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3">
      <style:table-cell-properties fo:border="thin solid #000000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54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automatic" fo:wrap-option="wrap" fo:background-color="#FFFF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33">
      <style:table-cell-properties fo:border="thin solid #000000" fo:background-color="#CCFFFF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33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33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page" style:column-width="2.11666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2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draw:fill="none" draw:stroke="solid" svg:stroke-width="0.01042in" svg:stroke-color="#000000" svg:stroke-opacity="100%" draw:stroke-linejoin="round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draw:fill="none" draw:stroke="solid" svg:stroke-width="0.01042in" svg:stroke-color="#000000" svg:stroke-opacity="100%" draw:stroke-linejoin="round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draw:fill="none" draw:stroke="solid" svg:stroke-width="0.01042in" svg:stroke-color="#000000" svg:stroke-opacity="100%" draw:stroke-linejoin="round"/>
    </style:style>
    <style:style style:family="graphic" style:name="a202">
      <style:graphic-properties draw:fill="none" draw:stroke="solid" svg:stroke-width="0.01042in" svg:stroke-color="#000000" svg:stroke-opacity="100%" draw:stroke-linejoin="round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draw:fill="none" draw:stroke="solid" svg:stroke-width="0.01042in" svg:stroke-color="#000000" svg:stroke-opacity="100%" draw:stroke-linejoin="round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draw:fill="none" draw:stroke="solid" svg:stroke-width="0.01042in" svg:stroke-color="#000000" svg:stroke-opacity="100%" draw:stroke-linejoin="round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draw:fill="none" draw:stroke="solid" svg:stroke-width="0.01042in" svg:stroke-color="#000000" svg:stroke-opacity="100%" draw:stroke-linejoin="round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draw:fill="none" draw:stroke="solid" svg:stroke-width="0.01042in" svg:stroke-color="#000000" svg:stroke-opacity="100%" draw:stroke-linejoin="round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draw:fill="none" draw:stroke="solid" svg:stroke-width="0.01042in" svg:stroke-color="#000000" svg:stroke-opacity="100%" draw:stroke-linejoin="round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draw:fill="none" draw:stroke="solid" svg:stroke-width="0.01042in" svg:stroke-color="#000000" svg:stroke-opacity="100%" draw:stroke-linejoin="round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draw:fill="none" draw:stroke="solid" svg:stroke-width="0.01042in" svg:stroke-color="#000000" svg:stroke-opacity="100%" draw:stroke-linejoin="round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104">
      <style:graphic-properties draw:fill="none" draw:stroke="solid" svg:stroke-width="0.01042in" svg:stroke-color="#000000" svg:stroke-opacity="100%" draw:stroke-linejoin="round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1042in" svg:stroke-color="#000000" svg:stroke-opacity="100%" draw:stroke-linejoin="round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draw:fill="none" draw:stroke="solid" svg:stroke-width="0.01042in" svg:stroke-color="#000000" svg:stroke-opacity="100%" draw:stroke-linejoin="round"/>
    </style:style>
    <style:style style:family="graphic" style:name="a11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draw:fill="none" draw:stroke="solid" svg:stroke-width="0.01042in" svg:stroke-color="#000000" svg:stroke-opacity="100%" draw:stroke-linejoin="round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1042in" svg:stroke-color="#000000" svg:stroke-opacity="100%" draw:stroke-linejoin="round"/>
    </style:style>
    <style:style style:family="graphic" style:name="a118">
      <style:graphic-properties draw:fill="none" draw:stroke="solid" svg:stroke-width="0.01042in" svg:stroke-color="#000000" svg:stroke-opacity="100%" draw:stroke-linejoin="round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solid" svg:stroke-width="0.01042in" svg:stroke-color="#000000" svg:stroke-opacity="100%" draw:stroke-linejoin="round"/>
    </style:style>
    <style:style style:family="graphic" style:name="a41">
      <style:graphic-properties draw:fill="none" draw:stroke="solid" svg:stroke-width="0.01042in" svg:stroke-color="#000000" svg:stroke-opacity="100%" draw:stroke-linejoin="round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draw:fill="none" draw:stroke="solid" svg:stroke-width="0.01042in" svg:stroke-color="#000000" svg:stroke-opacity="100%" draw:stroke-linejoin="round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draw:fill="none" draw:stroke="solid" svg:stroke-width="0.01042in" svg:stroke-color="#000000" svg:stroke-opacity="100%" draw:stroke-linejoin="round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none" draw:stroke="solid" svg:stroke-width="0.01042in" svg:stroke-color="#000000" svg:stroke-opacity="100%" draw:stroke-linejoin="round"/>
    </style:style>
    <style:style style:family="graphic" style:name="a55">
      <style:graphic-properties draw:fill="none" draw:stroke="solid" svg:stroke-width="0.01042in" svg:stroke-color="#000000" svg:stroke-opacity="100%" draw:stroke-linejoin="round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solid" svg:stroke-width="0.01042in" svg:stroke-color="#000000" svg:stroke-opacity="100%" draw:stroke-linejoin="round"/>
    </style:style>
    <style:style style:family="graphic" style:name="a146">
      <style:graphic-properties draw:fill="none" draw:stroke="solid" svg:stroke-width="0.01042in" svg:stroke-color="#000000" svg:stroke-opacity="100%" draw:stroke-linejoin="round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none" draw:stroke="solid" svg:stroke-width="0.01042in" svg:stroke-color="#000000" svg:stroke-opacity="100%" draw:stroke-linejoin="round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draw:fill="none" draw:stroke="solid" svg:stroke-width="0.01042in" svg:stroke-color="#000000" svg:stroke-opacity="100%" draw:stroke-linejoin="round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none" draw:stroke="solid" svg:stroke-width="0.01042in" svg:stroke-color="#000000" svg:stroke-opacity="100%" draw:stroke-linejoin="round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none" draw:stroke="solid" svg:stroke-width="0.01042in" svg:stroke-color="#000000" svg:stroke-opacity="100%" draw:stroke-linejoin="round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none" draw:stroke="solid" svg:stroke-width="0.01042in" svg:stroke-color="#000000" svg:stroke-opacity="100%" draw:stroke-linejoin="round"/>
    </style:style>
    <style:style style:family="graphic" style:name="a167">
      <style:graphic-properties draw:fill="none" draw:stroke="solid" svg:stroke-width="0.01042in" svg:stroke-color="#000000" svg:stroke-opacity="100%" draw:stroke-linejoin="round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solid" svg:stroke-width="0.01042in" svg:stroke-color="#000000" svg:stroke-opacity="100%" draw:stroke-linejoin="round"/>
    </style:style>
    <style:style style:family="graphic" style:name="a174">
      <style:graphic-properties draw:fill="none" draw:stroke="solid" svg:stroke-width="0.01042in" svg:stroke-color="#000000" svg:stroke-opacity="100%" draw:stroke-linejoin="round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01" table:style-name="ta1">
        <table:table-column table:style-name="co1" table:number-columns-repeated="2" table:default-cell-style-name="ce10"/>
        <table:table-column table:style-name="co2" table:number-columns-repeated="8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16371" table:default-cell-style-name="ce10"/>
        <table:table-row table:style-name="ro1">
          <table:table-cell office:value-type="string" table:number-columns-spanned="11" table:number-rows-spanned="1" table:style-name="ce31">
            <text:p>105年1月份臺東市出生、死亡、結婚、離婚、遷入、遷出統計表</text:p>
          </table:table-cell>
          <table:covered-table-cell table:number-columns-repeated="10"/>
          <table:table-cell office:value-type="string" table:style-name="ce10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37">
            <text:p>村里別</text:p>
          </table:table-cell>
          <table:table-cell office:value-type="string" table:style-name="ce12">
            <text:p>項目<text:s text:c="2"/></text:p>
            <draw:frame draw:z-index="2" draw:id="id1" draw:style-name="a5" draw:name="Text Box 2" svg:x="0.01667in" svg:y="0.34167in" svg:width="0.38333in" svg:height="0in">
              <draw:text-box>
                <text:p text:style-name="a4" text:class-names="" text:cond-style-name=""><text:span text:style-name="a3" text:class-names="">性別</text:span></text:p>
              </draw:text-box>
              <svg:title/>
              <svg:desc/>
            </draw:frame>
            <draw:custom-shape svg:x="0in" svg:y="0.00833in" svg:width="0.65833in" svg:height="0.66667in" draw:z-index="3" draw:id="id2" draw:style-name="a6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0833in" svg:width="0.65833in" svg:height="0.66667in" draw:z-index="9" draw:id="id8" draw:style-name="a20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5" draw:id="id4" draw:style-name="a12" draw:name="Text Box 5" svg:x="0.01667in" svg:y="0.34167in" svg:width="0.38333in" svg:height="0in">
              <draw:text-box>
                <text:p text:style-name="a11" text:class-names="" text:cond-style-name=""><text:span text:style-name="a10" text:class-names="">性別</text:span></text:p>
              </draw:text-box>
              <svg:title/>
              <svg:desc/>
            </draw:frame>
            <draw:frame draw:z-index="8" draw:id="id7" draw:style-name="a19" draw:name="Text Box 8" svg:x="0.01667in" svg:y="0.34167in" svg:width="0.38333in" svg:height="0in">
              <draw:text-box>
                <text:p text:style-name="a18" text:class-names="" text:cond-style-name=""><text:span text:style-name="a17" text:class-names="">性別</text:span></text:p>
              </draw:text-box>
              <svg:title/>
              <svg:desc/>
            </draw:frame>
            <draw:custom-shape svg:x="0in" svg:y="0.00833in" svg:width="0.65833in" svg:height="0.66667in" draw:z-index="6" draw:id="id5" draw:style-name="a13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34">
            <text:p>遷入人數</text:p>
          </table:table-cell>
          <table:table-cell office:value-type="string" table:number-columns-spanned="1" table:number-rows-spanned="2" table:style-name="ce34">
            <text:p>遷出人數</text:p>
          </table:table-cell>
          <table:table-cell office:value-type="string" table:number-columns-spanned="1" table:number-rows-spanned="2" table:style-name="ce34">
            <text:p>住址變更遷入人數</text:p>
          </table:table-cell>
          <table:table-cell office:value-type="string" table:number-columns-spanned="1" table:number-rows-spanned="2" table:style-name="ce34">
            <text:p>住址變更遷出人數</text:p>
          </table:table-cell>
          <table:table-cell office:value-type="string" table:number-columns-spanned="1" table:number-rows-spanned="2" table:style-name="ce34">
            <text:p>行政區域調整 <text:s text:c="6"/>增加人數</text:p>
          </table:table-cell>
          <table:table-cell office:value-type="string" table:number-columns-spanned="1" table:number-rows-spanned="2" table:style-name="ce34">
            <text:p>行政區域調整 <text:s text:c="6"/>減少人數</text:p>
          </table:table-cell>
          <table:table-cell office:value-type="string" table:number-columns-spanned="1" table:number-rows-spanned="2" table:style-name="ce34">
            <text:p>出生人數</text:p>
          </table:table-cell>
          <table:table-cell office:value-type="string" table:number-columns-spanned="1" table:number-rows-spanned="2" table:style-name="ce34">
            <text:p>死亡人數</text:p>
          </table:table-cell>
          <table:table-cell office:value-type="string" table:number-columns-spanned="1" table:number-rows-spanned="2" table:style-name="ce34">
            <text:p>結婚</text:p>
            <text:p>(對數)</text:p>
          </table:table-cell>
          <table:table-cell office:value-type="string" table:number-columns-spanned="1" table:number-rows-spanned="2" table:style-name="ce34">
            <text:p>離婚</text:p>
            <text:p>(對數)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1">
            <text:p>性別</text:p>
            <draw:frame draw:z-index="4" draw:id="id3" draw:style-name="a9" draw:name="Text Box 4" svg:x="0.01667in" svg:y="0.34167in" svg:width="0.38333in" svg:height="0in">
              <draw:text-box>
                <text:p text:style-name="a8" text:class-names="" text:cond-style-name=""><text:span text:style-name="a7" text:class-names="">性別</text:span></text:p>
              </draw:text-box>
              <svg:title/>
              <svg:desc/>
            </draw:frame>
            <draw:frame draw:z-index="7" draw:id="id6" draw:style-name="a16" draw:name="Text Box 7" svg:x="0.01667in" svg:y="0.34167in" svg:width="0.38333in" svg:height="0in">
              <draw:text-box>
                <text:p text:style-name="a15" text:class-names="" text:cond-style-name=""><text:span text:style-name="a14" text:class-names="">性別</text:span></text:p>
              </draw:text-box>
              <svg:title/>
              <svg:desc/>
            </draw:frame>
            <draw:frame draw:z-index="1" draw:id="id0" draw:style-name="a2" draw:name="Text Box 1" svg:x="0.01667in" svg:y="0.34167in" svg:width="0.38333in" svg:height="0in">
              <draw:text-box>
                <text:p text:style-name="a1" text:class-names="" text:cond-style-name=""><text:span text:style-name="a0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36">
            <text:p>富岡里</text:p>
          </table:table-cell>
          <table:table-cell office:value-type="string" table:style-name="ce4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富豐里</text:p>
          </table:table-cell>
          <table:table-cell office:value-type="string" table:style-name="ce4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岩灣里</text:p>
          </table:table-cell>
          <table:table-cell office:value-type="string" table:style-name="ce4">
            <text:p>小計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南王里</text:p>
          </table:table-cell>
          <table:table-cell office:value-type="string" table:style-name="ce4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卑南里</text:p>
          </table:table-cell>
          <table:table-cell office:value-type="string" table:style-name="ce4">
            <text:p>小計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南榮里</text:p>
          </table:table-cell>
          <table:table-cell office:value-type="string" table:style-name="ce4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新生里</text:p>
          </table:table-cell>
          <table:table-cell office:value-type="string" table:style-name="ce4">
            <text:p>小計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4" table:number-columns-spanned="1" table:number-rows-spanned="3" table:style-name="ce35">
            <text:p><text:s/>4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民生里</text:p>
          </table:table-cell>
          <table:table-cell office:value-type="string" table:style-name="ce2">
            <text:p>小計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number-columns-spanned="1" table:number-rows-spanned="3" table:style-name="ce35">
            <text:p><text:s/>4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寶桑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number-columns-spanned="1" table:number-rows-spanned="3" table:style-name="ce35">
            <text:p><text:s/>3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8">
            <text:p>馬蘭里</text:p>
          </table:table-cell>
          <table:table-cell office:value-type="string" table:style-name="ce2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中心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number-columns-spanned="1" table:number-rows-spanned="3" table:style-name="ce35">
            <text:p><text:s/>3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自強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number-columns-spanned="1" table:number-rows-spanned="3" table:style-name="ce35">
            <text:p><text:s/>3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民族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四維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中華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強國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建國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民權里</text:p>
          </table:table-cell>
          <table:table-cell office:value-type="string" table:style-name="ce8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8">
            <text:p>仁愛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中正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大同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成功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文化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中山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復國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興國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復興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8">
            <text:p>鐵花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新園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田里</text:p>
          </table:table-cell>
          <table:table-cell office:value-type="string" table:style-name="ce2">
            <text:p>小計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年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光明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樂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永樂里</text:p>
          </table:table-cell>
          <table:table-cell office:value-type="string" table:style-name="ce2">
            <text:p>小計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康樂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東海里</text:p>
          </table:table-cell>
          <table:table-cell office:value-type="string" table:style-name="ce2">
            <text:p>小計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8">
            <text:p>新興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榮里</text:p>
          </table:table-cell>
          <table:table-cell office:value-type="string" table:style-name="ce2">
            <text:p>小計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number-columns-spanned="1" table:number-rows-spanned="3" table:style-name="ce35">
            <text:p><text:s/>5<text:s/></text:p>
          </table:table-cell>
          <table:table-cell office:value-type="float" office:value="3" table:number-columns-spanned="1" table:number-rows-spanned="3" table:style-name="ce35">
            <text:p><text:s/>3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谷里</text:p>
          </table:table-cell>
          <table:table-cell office:value-type="string" table:style-name="ce2">
            <text:p>小計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8" table:number-columns-spanned="1" table:number-rows-spanned="3" table:style-name="ce35">
            <text:p><text:s/>8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里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number-columns-spanned="1" table:number-rows-spanned="3" table:style-name="ce35">
            <text:p><text:s/>5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原里</text:p>
          </table:table-cell>
          <table:table-cell office:value-type="string" table:style-name="ce2">
            <text:p>小計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建和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number-columns-spanned="1" table:number-rows-spanned="3" table:style-name="ce35">
            <text:p><text:s/>4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建興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建業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知本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8">
            <text:p>建農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合計</text:p>
          </table:table-cell>
          <table:table-cell office:value-type="string" table:style-name="ce8">
            <text:p>小計</text:p>
          </table:table-cell>
          <table:table-cell office:value-type="float" office:value="244" table:formula="of:=[.C4]+[.C7]+[.C10]+[.C13]+[.C16]+[.C19]+[.C22]+[.C25]+[.C28]+[.C31]+[.C34]+[.C37]+[.C40]+[.C43]+[.C46]+[.C49]+[.C52]+[.C55]+[.C58]+[.C61]+[.C64]+[.C67]+[.C70]+[.C73]+[.C76]+[.C79]+[.C82]+[.C85]+[.C88]+[.C91]+[.C94]+[.C97]+[.C100]+[.C103]+[.C106]+[.C109]+[.C112]+[.C115]+[.C118]+[.C121]+[.C124]+[.C127]+[.C130]+[.C133]+[.C136]+[.C139]" table:style-name="ce13">
            <text:p><text:s/>244<text:s/></text:p>
          </table:table-cell>
          <table:table-cell office:value-type="float" office:value="240" table:formula="of:=[.D4]+[.D7]+[.D10]+[.D13]+[.D16]+[.D19]+[.D22]+[.D25]+[.D28]+[.D31]+[.D34]+[.D37]+[.D40]+[.D43]+[.D46]+[.D49]+[.D52]+[.D55]+[.D58]+[.D61]+[.D64]+[.D67]+[.D70]+[.D73]+[.D76]+[.D79]+[.D82]+[.D85]+[.D88]+[.D91]+[.D94]+[.D97]+[.D100]+[.D103]+[.D106]+[.D109]+[.D112]+[.D115]+[.D118]+[.D121]+[.D124]+[.D127]+[.D130]+[.D133]+[.D136]+[.D139]" table:style-name="ce13">
            <text:p><text:s/>240<text:s/></text:p>
          </table:table-cell>
          <table:table-cell office:value-type="float" office:value="373" table:formula="of:=[.E4]+[.E7]+[.E10]+[.E13]+[.E16]+[.E19]+[.E22]+[.E25]+[.E28]+[.E31]+[.E34]+[.E37]+[.E40]+[.E43]+[.E46]+[.E49]+[.E52]+[.E55]+[.E58]+[.E61]+[.E64]+[.E67]+[.E70]+[.E73]+[.E76]+[.E79]+[.E82]+[.E85]+[.E88]+[.E91]+[.E94]+[.E97]+[.E100]+[.E103]+[.E106]+[.E109]+[.E112]+[.E115]+[.E118]+[.E121]+[.E124]+[.E127]+[.E130]+[.E133]+[.E136]+[.E139]" table:style-name="ce13">
            <text:p><text:s/>373<text:s/></text:p>
          </table:table-cell>
          <table:table-cell office:value-type="float" office:value="373" table:formula="of:=[.F4]+[.F7]+[.F10]+[.F13]+[.F16]+[.F19]+[.F22]+[.F25]+[.F28]+[.F31]+[.F34]+[.F37]+[.F40]+[.F43]+[.F46]+[.F49]+[.F52]+[.F55]+[.F58]+[.F61]+[.F64]+[.F67]+[.F70]+[.F73]+[.F76]+[.F79]+[.F82]+[.F85]+[.F88]+[.F91]+[.F94]+[.F97]+[.F100]+[.F103]+[.F106]+[.F109]+[.F112]+[.F115]+[.F118]+[.F121]+[.F124]+[.F127]+[.F130]+[.F133]+[.F136]+[.F139]" table:style-name="ce13">
            <text:p><text:s/>373<text:s/></text:p>
          </table:table-cell>
          <table:table-cell office:value-type="float" office:value="0" table:formula="of:=[.G4]+[.G7]+[.G10]+[.G13]+[.G16]+[.G19]+[.G22]+[.G25]+[.G28]+[.G31]+[.G34]+[.G37]+[.G40]+[.G43]+[.G46]+[.G49]+[.G52]+[.G55]+[.G58]+[.G61]+[.G64]+[.G67]+[.G70]+[.G73]+[.G76]+[.G79]+[.G82]+[.G85]+[.G88]+[.G91]+[.G94]+[.G97]+[.G100]+[.G103]+[.G106]+[.G109]+[.G112]+[.G115]+[.G118]+[.G121]+[.G124]+[.G127]+[.G130]+[.G133]+[.G136]+[.G139]" table:style-name="ce13">
            <text:p><text:s/>-<text:s/></text:p>
          </table:table-cell>
          <table:table-cell office:value-type="float" office:value="0" table:formula="of:=[.H4]+[.H7]+[.H10]+[.H13]+[.H16]+[.H19]+[.H22]+[.H25]+[.H28]+[.H31]+[.H34]+[.H37]+[.H40]+[.H43]+[.H46]+[.H49]+[.H52]+[.H55]+[.H58]+[.H61]+[.H64]+[.H67]+[.H70]+[.H73]+[.H76]+[.H79]+[.H82]+[.H85]+[.H88]+[.H91]+[.H94]+[.H97]+[.H100]+[.H103]+[.H106]+[.H109]+[.H112]+[.H115]+[.H118]+[.H121]+[.H124]+[.H127]+[.H130]+[.H133]+[.H136]+[.H139]" table:style-name="ce13">
            <text:p><text:s/>-<text:s/></text:p>
          </table:table-cell>
          <table:table-cell office:value-type="float" office:value="74" table:formula="of:=[.I4]+[.I7]+[.I10]+[.I13]+[.I16]+[.I19]+[.I22]+[.I25]+[.I28]+[.I31]+[.I34]+[.I37]+[.I40]+[.I43]+[.I46]+[.I49]+[.I52]+[.I55]+[.I58]+[.I61]+[.I64]+[.I67]+[.I70]+[.I73]+[.I76]+[.I79]+[.I82]+[.I85]+[.I88]+[.I91]+[.I94]+[.I97]+[.I100]+[.I103]+[.I106]+[.I109]+[.I112]+[.I115]+[.I118]+[.I121]+[.I124]+[.I127]+[.I130]+[.I133]+[.I136]+[.I139]" table:style-name="ce13">
            <text:p><text:s/>74<text:s/></text:p>
          </table:table-cell>
          <table:table-cell office:value-type="float" office:value="73" table:formula="of:=[.J4]+[.J7]+[.J10]+[.J13]+[.J16]+[.J19]+[.J22]+[.J25]+[.J28]+[.J31]+[.J34]+[.J37]+[.J40]+[.J43]+[.J46]+[.J49]+[.J52]+[.J55]+[.J58]+[.J61]+[.J64]+[.J67]+[.J70]+[.J73]+[.J76]+[.J79]+[.J82]+[.J85]+[.J88]+[.J91]+[.J94]+[.J97]+[.J100]+[.J103]+[.J106]+[.J109]+[.J112]+[.J115]+[.J118]+[.J121]+[.J124]+[.J127]+[.J130]+[.J133]+[.J136]+[.J139]" table:style-name="ce13">
            <text:p><text:s/>73<text:s/></text:p>
          </table:table-cell>
          <table:table-cell office:value-type="float" office:value="65" table:formula="of:=SUM([.K4:.K141])" table:number-columns-spanned="1" table:number-rows-spanned="3" table:style-name="ce39">
            <text:p><text:s/>65<text:s/></text:p>
          </table:table-cell>
          <table:table-cell office:value-type="float" office:value="16" table:formula="of:=SUM([.L4:.L141])" table:number-columns-spanned="1" table:number-rows-spanned="3" table:style-name="ce39">
            <text:p><text:s/>16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10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+[.C119]+[.C122]+[.C125]+[.C128]+[.C131]+[.C134]+[.C137]+[.C140]" table:style-name="ce14">
            <text:p><text:s/>108<text:s/></text:p>
          </table:table-cell>
          <table:table-cell office:value-type="float" office:value="111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+[.D119]+[.D122]+[.D125]+[.D128]+[.D131]+[.D134]+[.D137]+[.D140]" table:style-name="ce14">
            <text:p><text:s/>111<text:s/></text:p>
          </table:table-cell>
          <table:table-cell office:value-type="float" office:value="177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+[.E119]+[.E122]+[.E125]+[.E128]+[.E131]+[.E134]+[.E137]+[.E140]" table:style-name="ce14">
            <text:p><text:s/>177<text:s/></text:p>
          </table:table-cell>
          <table:table-cell office:value-type="float" office:value="177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+[.F119]+[.F122]+[.F125]+[.F128]+[.F131]+[.F134]+[.F137]+[.F140]" table:style-name="ce14">
            <text:p><text:s/>177<text:s/></text:p>
          </table:table-cell>
          <table:table-cell office:value-type="float" office:value="0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+[.G119]+[.G122]+[.G125]+[.G128]+[.G131]+[.G134]+[.G137]+[.G140]" table:style-name="ce14">
            <text:p><text:s/>-<text:s/></text:p>
          </table:table-cell>
          <table:table-cell office:value-type="float" office:value="0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+[.H119]+[.H122]+[.H125]+[.H128]+[.H131]+[.H134]+[.H137]+[.H140]" table:style-name="ce14">
            <text:p><text:s/>-<text:s/></text:p>
          </table:table-cell>
          <table:table-cell office:value-type="float" office:value="35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+[.I119]+[.I122]+[.I125]+[.I128]+[.I131]+[.I134]+[.I137]+[.I140]" table:style-name="ce14">
            <text:p><text:s/>35<text:s/></text:p>
          </table:table-cell>
          <table:table-cell office:value-type="float" office:value="52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+[.J119]+[.J122]+[.J125]+[.J128]+[.J131]+[.J134]+[.J137]+[.J140]" table:style-name="ce14">
            <text:p><text:s/>5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136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+[.C120]+[.C123]+[.C126]+[.C129]+[.C132]+[.C135]+[.C138]+[.C141]" table:style-name="ce14">
            <text:p><text:s/>136<text:s/></text:p>
          </table:table-cell>
          <table:table-cell office:value-type="float" office:value="129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+[.D120]+[.D123]+[.D126]+[.D129]+[.D132]+[.D135]+[.D138]+[.D141]" table:style-name="ce14">
            <text:p><text:s/>129<text:s/></text:p>
          </table:table-cell>
          <table:table-cell office:value-type="float" office:value="196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+[.E120]+[.E123]+[.E126]+[.E129]+[.E132]+[.E135]+[.E138]+[.E141]" table:style-name="ce14">
            <text:p><text:s/>196<text:s/></text:p>
          </table:table-cell>
          <table:table-cell office:value-type="float" office:value="196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+[.F120]+[.F123]+[.F126]+[.F129]+[.F132]+[.F135]+[.F138]+[.F141]" table:style-name="ce14">
            <text:p><text:s/>196<text:s/></text:p>
          </table:table-cell>
          <table:table-cell office:value-type="float" office:value="0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+[.G120]+[.G123]+[.G126]+[.G129]+[.G132]+[.G135]+[.G138]+[.G141]" table:style-name="ce14">
            <text:p><text:s/>-<text:s/></text:p>
          </table:table-cell>
          <table:table-cell office:value-type="float" office:value="0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+[.H120]+[.H123]+[.H126]+[.H129]+[.H132]+[.H135]+[.H138]+[.H141]" table:style-name="ce14">
            <text:p><text:s/>-<text:s/></text:p>
          </table:table-cell>
          <table:table-cell office:value-type="float" office:value="39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+[.I120]+[.I123]+[.I126]+[.I129]+[.I132]+[.I135]+[.I138]+[.I141]" table:style-name="ce14">
            <text:p><text:s/>39<text:s/></text:p>
          </table:table-cell>
          <table:table-cell office:value-type="float" office:value="21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+[.J120]+[.J123]+[.J126]+[.J129]+[.J132]+[.J135]+[.J138]+[.J141]" table:style-name="ce14">
            <text:p><text:s/>21<text:s/></text:p>
          </table:table-cell>
          <table:covered-table-cell/>
          <table:covered-table-cell/>
          <table:table-cell table:number-columns-repeated="16372" table:style-name="ce1"/>
        </table:table-row>
        <table:table-row table:number-rows-repeated="20" table:style-name="ro3">
          <table:table-cell table:number-columns-repeated="16384" table:style-name="ce1"/>
        </table:table-row>
        <table:table-row table:number-rows-repeated="1048412" table:style-name="ro3">
          <table:table-cell table:number-columns-repeated="16384"/>
        </table:table-row>
        <table:named-expressions>
          <table:named-range table:name="Print_Titles" table:cell-range-address="10501.$A$1:10501.$IV$3" table:base-cell-address="10501.$A$1"/>
        </table:named-expressions>
      </table:table>
      <table:table table:name="10502" table:style-name="ta1">
        <table:table-column table:style-name="co1" table:number-columns-repeated="2" table:default-cell-style-name="ce10"/>
        <table:table-column table:style-name="co2" table:number-columns-repeated="8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16371" table:default-cell-style-name="ce10"/>
        <table:table-row table:style-name="ro1">
          <table:table-cell office:value-type="string" table:number-columns-spanned="11" table:number-rows-spanned="1" table:style-name="ce31">
            <text:p>105年2月份臺東市出生、死亡、結婚、離婚、遷入、遷出統計表</text:p>
          </table:table-cell>
          <table:covered-table-cell table:number-columns-repeated="10"/>
          <table:table-cell office:value-type="string" table:style-name="ce10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37">
            <text:p>村里別</text:p>
          </table:table-cell>
          <table:table-cell office:value-type="string" table:style-name="ce12">
            <text:p>項目<text:s text:c="2"/></text:p>
            <draw:custom-shape svg:x="0in" svg:y="0.00833in" svg:width="0.65833in" svg:height="0.66667in" draw:z-index="3" draw:id="id11" draw:style-name="a27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5" draw:id="id13" draw:style-name="a33" draw:name="Text Box 5" svg:x="0.01667in" svg:y="0.34167in" svg:width="0.38333in" svg:height="0in">
              <draw:text-box>
                <text:p text:style-name="a32" text:class-names="" text:cond-style-name=""><text:span text:style-name="a31" text:class-names="">性別</text:span></text:p>
              </draw:text-box>
              <svg:title/>
              <svg:desc/>
            </draw:frame>
            <draw:frame draw:z-index="2" draw:id="id10" draw:style-name="a26" draw:name="Text Box 2" svg:x="0.01667in" svg:y="0.34167in" svg:width="0.38333in" svg:height="0in">
              <draw:text-box>
                <text:p text:style-name="a25" text:class-names="" text:cond-style-name=""><text:span text:style-name="a24" text:class-names="">性別</text:span></text:p>
              </draw:text-box>
              <svg:title/>
              <svg:desc/>
            </draw:frame>
            <draw:custom-shape svg:x="0in" svg:y="0.00833in" svg:width="0.65833in" svg:height="0.66667in" draw:z-index="6" draw:id="id14" draw:style-name="a34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8" draw:id="id16" draw:style-name="a40" draw:name="Text Box 8" svg:x="0.01667in" svg:y="0.34167in" svg:width="0.38333in" svg:height="0in">
              <draw:text-box>
                <text:p text:style-name="a39" text:class-names="" text:cond-style-name=""><text:span text:style-name="a38" text:class-names="">性別</text:span></text:p>
              </draw:text-box>
              <svg:title/>
              <svg:desc/>
            </draw:frame>
            <draw:custom-shape svg:x="0in" svg:y="0.00833in" svg:width="0.65833in" svg:height="0.66667in" draw:z-index="9" draw:id="id17" draw:style-name="a41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34">
            <text:p>遷入人數</text:p>
          </table:table-cell>
          <table:table-cell office:value-type="string" table:number-columns-spanned="1" table:number-rows-spanned="2" table:style-name="ce34">
            <text:p>遷出人數</text:p>
          </table:table-cell>
          <table:table-cell office:value-type="string" table:number-columns-spanned="1" table:number-rows-spanned="2" table:style-name="ce34">
            <text:p>住址變更遷入人數</text:p>
          </table:table-cell>
          <table:table-cell office:value-type="string" table:number-columns-spanned="1" table:number-rows-spanned="2" table:style-name="ce34">
            <text:p>住址變更遷出人數</text:p>
          </table:table-cell>
          <table:table-cell office:value-type="string" table:number-columns-spanned="1" table:number-rows-spanned="2" table:style-name="ce34">
            <text:p>行政區域調整 <text:s text:c="6"/>增加人數</text:p>
          </table:table-cell>
          <table:table-cell office:value-type="string" table:number-columns-spanned="1" table:number-rows-spanned="2" table:style-name="ce34">
            <text:p>行政區域調整 <text:s text:c="6"/>減少人數</text:p>
          </table:table-cell>
          <table:table-cell office:value-type="string" table:number-columns-spanned="1" table:number-rows-spanned="2" table:style-name="ce34">
            <text:p>出生人數</text:p>
          </table:table-cell>
          <table:table-cell office:value-type="string" table:number-columns-spanned="1" table:number-rows-spanned="2" table:style-name="ce34">
            <text:p>死亡人數</text:p>
          </table:table-cell>
          <table:table-cell office:value-type="string" table:number-columns-spanned="1" table:number-rows-spanned="2" table:style-name="ce34">
            <text:p>結婚</text:p>
            <text:p>(對數)</text:p>
          </table:table-cell>
          <table:table-cell office:value-type="string" table:number-columns-spanned="1" table:number-rows-spanned="2" table:style-name="ce34">
            <text:p>離婚</text:p>
            <text:p>(對數)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1">
            <text:p>性別</text:p>
            <draw:frame draw:z-index="7" draw:id="id15" draw:style-name="a37" draw:name="Text Box 7" svg:x="0.01667in" svg:y="0.34167in" svg:width="0.38333in" svg:height="0in">
              <draw:text-box>
                <text:p text:style-name="a36" text:class-names="" text:cond-style-name=""><text:span text:style-name="a35" text:class-names="">性別</text:span></text:p>
              </draw:text-box>
              <svg:title/>
              <svg:desc/>
            </draw:frame>
            <draw:frame draw:z-index="1" draw:id="id9" draw:style-name="a23" draw:name="Text Box 1" svg:x="0.01667in" svg:y="0.34167in" svg:width="0.38333in" svg:height="0in">
              <draw:text-box>
                <text:p text:style-name="a22" text:class-names="" text:cond-style-name=""><text:span text:style-name="a21" text:class-names="">性別</text:span></text:p>
              </draw:text-box>
              <svg:title/>
              <svg:desc/>
            </draw:frame>
            <draw:frame draw:z-index="4" draw:id="id12" draw:style-name="a30" draw:name="Text Box 4" svg:x="0.01667in" svg:y="0.34167in" svg:width="0.38333in" svg:height="0in">
              <draw:text-box>
                <text:p text:style-name="a29" text:class-names="" text:cond-style-name=""><text:span text:style-name="a28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36">
            <text:p>富岡里</text:p>
          </table:table-cell>
          <table:table-cell office:value-type="string" table:style-name="ce4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富豐里</text:p>
          </table:table-cell>
          <table:table-cell office:value-type="string" table:style-name="ce4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岩灣里</text:p>
          </table:table-cell>
          <table:table-cell office:value-type="string" table:style-name="ce4">
            <text:p>小計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南王里</text:p>
          </table:table-cell>
          <table:table-cell office:value-type="string" table:style-name="ce4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卑南里</text:p>
          </table:table-cell>
          <table:table-cell office:value-type="string" table:style-name="ce4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南榮里</text:p>
          </table:table-cell>
          <table:table-cell office:value-type="string" table:style-name="ce4">
            <text:p>小計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新生里</text:p>
          </table:table-cell>
          <table:table-cell office:value-type="string" table:style-name="ce4">
            <text:p>小計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number-columns-spanned="1" table:number-rows-spanned="3" table:style-name="ce35">
            <text:p><text:s/>3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民生里</text:p>
          </table:table-cell>
          <table:table-cell office:value-type="string" table:style-name="ce2">
            <text:p>小計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寶桑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8">
            <text:p>馬蘭里</text:p>
          </table:table-cell>
          <table:table-cell office:value-type="string" table:style-name="ce2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中心里</text:p>
          </table:table-cell>
          <table:table-cell office:value-type="string" table:style-name="ce2">
            <text:p>小計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自強里</text:p>
          </table:table-cell>
          <table:table-cell office:value-type="string" table:style-name="ce2">
            <text:p>小計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民族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四維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中華里</text:p>
          </table:table-cell>
          <table:table-cell office:value-type="string" table:style-name="ce2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強國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建國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民權里</text:p>
          </table:table-cell>
          <table:table-cell office:value-type="string" table:style-name="ce8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8">
            <text:p>仁愛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中正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大同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成功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文化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中山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復國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興國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復興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8">
            <text:p>鐵花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新園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田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年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光明里</text:p>
          </table:table-cell>
          <table:table-cell office:value-type="string" table:style-name="ce2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" table:number-columns-spanned="1" table:number-rows-spanned="3" table:style-name="ce35">
            <text:p><text:s/>5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樂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永樂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康樂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東海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8">
            <text:p>新興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榮里</text:p>
          </table:table-cell>
          <table:table-cell office:value-type="string" table:style-name="ce2">
            <text:p>小計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谷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3" table:number-columns-spanned="1" table:number-rows-spanned="3" table:style-name="ce35">
            <text:p><text:s/>3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里里</text:p>
          </table:table-cell>
          <table:table-cell office:value-type="string" table:style-name="ce2">
            <text:p>小計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原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建和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建興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建業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知本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8">
            <text:p>建農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合計</text:p>
          </table:table-cell>
          <table:table-cell office:value-type="string" table:style-name="ce8">
            <text:p>小計</text:p>
          </table:table-cell>
          <table:table-cell office:value-type="float" office:value="240" table:formula="of:=[.C4]+[.C7]+[.C10]+[.C13]+[.C16]+[.C19]+[.C22]+[.C25]+[.C28]+[.C31]+[.C34]+[.C37]+[.C40]+[.C43]+[.C46]+[.C49]+[.C52]+[.C55]+[.C58]+[.C61]+[.C64]+[.C67]+[.C70]+[.C73]+[.C76]+[.C79]+[.C82]+[.C85]+[.C88]+[.C91]+[.C94]+[.C97]+[.C100]+[.C103]+[.C106]+[.C109]+[.C112]+[.C115]+[.C118]+[.C121]+[.C124]+[.C127]+[.C130]+[.C133]+[.C136]+[.C139]" table:style-name="ce13">
            <text:p><text:s/>240<text:s/></text:p>
          </table:table-cell>
          <table:table-cell office:value-type="float" office:value="219" table:formula="of:=[.D4]+[.D7]+[.D10]+[.D13]+[.D16]+[.D19]+[.D22]+[.D25]+[.D28]+[.D31]+[.D34]+[.D37]+[.D40]+[.D43]+[.D46]+[.D49]+[.D52]+[.D55]+[.D58]+[.D61]+[.D64]+[.D67]+[.D70]+[.D73]+[.D76]+[.D79]+[.D82]+[.D85]+[.D88]+[.D91]+[.D94]+[.D97]+[.D100]+[.D103]+[.D106]+[.D109]+[.D112]+[.D115]+[.D118]+[.D121]+[.D124]+[.D127]+[.D130]+[.D133]+[.D136]+[.D139]" table:style-name="ce13">
            <text:p><text:s/>219<text:s/></text:p>
          </table:table-cell>
          <table:table-cell office:value-type="float" office:value="294" table:formula="of:=[.E4]+[.E7]+[.E10]+[.E13]+[.E16]+[.E19]+[.E22]+[.E25]+[.E28]+[.E31]+[.E34]+[.E37]+[.E40]+[.E43]+[.E46]+[.E49]+[.E52]+[.E55]+[.E58]+[.E61]+[.E64]+[.E67]+[.E70]+[.E73]+[.E76]+[.E79]+[.E82]+[.E85]+[.E88]+[.E91]+[.E94]+[.E97]+[.E100]+[.E103]+[.E106]+[.E109]+[.E112]+[.E115]+[.E118]+[.E121]+[.E124]+[.E127]+[.E130]+[.E133]+[.E136]+[.E139]" table:style-name="ce13">
            <text:p><text:s/>294<text:s/></text:p>
          </table:table-cell>
          <table:table-cell office:value-type="float" office:value="294" table:formula="of:=[.F4]+[.F7]+[.F10]+[.F13]+[.F16]+[.F19]+[.F22]+[.F25]+[.F28]+[.F31]+[.F34]+[.F37]+[.F40]+[.F43]+[.F46]+[.F49]+[.F52]+[.F55]+[.F58]+[.F61]+[.F64]+[.F67]+[.F70]+[.F73]+[.F76]+[.F79]+[.F82]+[.F85]+[.F88]+[.F91]+[.F94]+[.F97]+[.F100]+[.F103]+[.F106]+[.F109]+[.F112]+[.F115]+[.F118]+[.F121]+[.F124]+[.F127]+[.F130]+[.F133]+[.F136]+[.F139]" table:style-name="ce13">
            <text:p><text:s/>294<text:s/></text:p>
          </table:table-cell>
          <table:table-cell office:value-type="float" office:value="0" table:formula="of:=[.G4]+[.G7]+[.G10]+[.G13]+[.G16]+[.G19]+[.G22]+[.G25]+[.G28]+[.G31]+[.G34]+[.G37]+[.G40]+[.G43]+[.G46]+[.G49]+[.G52]+[.G55]+[.G58]+[.G61]+[.G64]+[.G67]+[.G70]+[.G73]+[.G76]+[.G79]+[.G82]+[.G85]+[.G88]+[.G91]+[.G94]+[.G97]+[.G100]+[.G103]+[.G106]+[.G109]+[.G112]+[.G115]+[.G118]+[.G121]+[.G124]+[.G127]+[.G130]+[.G133]+[.G136]+[.G139]" table:style-name="ce13">
            <text:p><text:s/>-<text:s/></text:p>
          </table:table-cell>
          <table:table-cell office:value-type="float" office:value="0" table:formula="of:=[.H4]+[.H7]+[.H10]+[.H13]+[.H16]+[.H19]+[.H22]+[.H25]+[.H28]+[.H31]+[.H34]+[.H37]+[.H40]+[.H43]+[.H46]+[.H49]+[.H52]+[.H55]+[.H58]+[.H61]+[.H64]+[.H67]+[.H70]+[.H73]+[.H76]+[.H79]+[.H82]+[.H85]+[.H88]+[.H91]+[.H94]+[.H97]+[.H100]+[.H103]+[.H106]+[.H109]+[.H112]+[.H115]+[.H118]+[.H121]+[.H124]+[.H127]+[.H130]+[.H133]+[.H136]+[.H139]" table:style-name="ce13">
            <text:p><text:s/>-<text:s/></text:p>
          </table:table-cell>
          <table:table-cell office:value-type="float" office:value="45" table:formula="of:=[.I4]+[.I7]+[.I10]+[.I13]+[.I16]+[.I19]+[.I22]+[.I25]+[.I28]+[.I31]+[.I34]+[.I37]+[.I40]+[.I43]+[.I46]+[.I49]+[.I52]+[.I55]+[.I58]+[.I61]+[.I64]+[.I67]+[.I70]+[.I73]+[.I76]+[.I79]+[.I82]+[.I85]+[.I88]+[.I91]+[.I94]+[.I97]+[.I100]+[.I103]+[.I106]+[.I109]+[.I112]+[.I115]+[.I118]+[.I121]+[.I124]+[.I127]+[.I130]+[.I133]+[.I136]+[.I139]" table:style-name="ce13">
            <text:p><text:s/>45<text:s/></text:p>
          </table:table-cell>
          <table:table-cell office:value-type="float" office:value="74" table:formula="of:=[.J4]+[.J7]+[.J10]+[.J13]+[.J16]+[.J19]+[.J22]+[.J25]+[.J28]+[.J31]+[.J34]+[.J37]+[.J40]+[.J43]+[.J46]+[.J49]+[.J52]+[.J55]+[.J58]+[.J61]+[.J64]+[.J67]+[.J70]+[.J73]+[.J76]+[.J79]+[.J82]+[.J85]+[.J88]+[.J91]+[.J94]+[.J97]+[.J100]+[.J103]+[.J106]+[.J109]+[.J112]+[.J115]+[.J118]+[.J121]+[.J124]+[.J127]+[.J130]+[.J133]+[.J136]+[.J139]" table:style-name="ce13">
            <text:p><text:s/>74<text:s/></text:p>
          </table:table-cell>
          <table:table-cell office:value-type="float" office:value="40" table:formula="of:=SUM([.K4:.K141])" table:number-columns-spanned="1" table:number-rows-spanned="3" table:style-name="ce39">
            <text:p><text:s/>40<text:s/></text:p>
          </table:table-cell>
          <table:table-cell office:value-type="float" office:value="20" table:formula="of:=SUM([.L4:.L141])" table:number-columns-spanned="1" table:number-rows-spanned="3" table:style-name="ce39">
            <text:p><text:s/>20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122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+[.C119]+[.C122]+[.C125]+[.C128]+[.C131]+[.C134]+[.C137]+[.C140]" table:style-name="ce14">
            <text:p><text:s/>122<text:s/></text:p>
          </table:table-cell>
          <table:table-cell office:value-type="float" office:value="97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+[.D119]+[.D122]+[.D125]+[.D128]+[.D131]+[.D134]+[.D137]+[.D140]" table:style-name="ce14">
            <text:p><text:s/>97<text:s/></text:p>
          </table:table-cell>
          <table:table-cell office:value-type="float" office:value="154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+[.E119]+[.E122]+[.E125]+[.E128]+[.E131]+[.E134]+[.E137]+[.E140]" table:style-name="ce14">
            <text:p><text:s/>154<text:s/></text:p>
          </table:table-cell>
          <table:table-cell office:value-type="float" office:value="154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+[.F119]+[.F122]+[.F125]+[.F128]+[.F131]+[.F134]+[.F137]+[.F140]" table:style-name="ce14">
            <text:p><text:s/>154<text:s/></text:p>
          </table:table-cell>
          <table:table-cell office:value-type="float" office:value="0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+[.G119]+[.G122]+[.G125]+[.G128]+[.G131]+[.G134]+[.G137]+[.G140]" table:style-name="ce14">
            <text:p><text:s/>-<text:s/></text:p>
          </table:table-cell>
          <table:table-cell office:value-type="float" office:value="0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+[.H119]+[.H122]+[.H125]+[.H128]+[.H131]+[.H134]+[.H137]+[.H140]" table:style-name="ce14">
            <text:p><text:s/>-<text:s/></text:p>
          </table:table-cell>
          <table:table-cell office:value-type="float" office:value="29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+[.I119]+[.I122]+[.I125]+[.I128]+[.I131]+[.I134]+[.I137]+[.I140]" table:style-name="ce14">
            <text:p><text:s/>29<text:s/></text:p>
          </table:table-cell>
          <table:table-cell office:value-type="float" office:value="42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+[.J119]+[.J122]+[.J125]+[.J128]+[.J131]+[.J134]+[.J137]+[.J140]" table:style-name="ce14">
            <text:p><text:s/>4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118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+[.C120]+[.C123]+[.C126]+[.C129]+[.C132]+[.C135]+[.C138]+[.C141]" table:style-name="ce14">
            <text:p><text:s/>118<text:s/></text:p>
          </table:table-cell>
          <table:table-cell office:value-type="float" office:value="122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+[.D120]+[.D123]+[.D126]+[.D129]+[.D132]+[.D135]+[.D138]+[.D141]" table:style-name="ce14">
            <text:p><text:s/>122<text:s/></text:p>
          </table:table-cell>
          <table:table-cell office:value-type="float" office:value="140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+[.E120]+[.E123]+[.E126]+[.E129]+[.E132]+[.E135]+[.E138]+[.E141]" table:style-name="ce14">
            <text:p><text:s/>140<text:s/></text:p>
          </table:table-cell>
          <table:table-cell office:value-type="float" office:value="140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+[.F120]+[.F123]+[.F126]+[.F129]+[.F132]+[.F135]+[.F138]+[.F141]" table:style-name="ce14">
            <text:p><text:s/>140<text:s/></text:p>
          </table:table-cell>
          <table:table-cell office:value-type="float" office:value="0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+[.G120]+[.G123]+[.G126]+[.G129]+[.G132]+[.G135]+[.G138]+[.G141]" table:style-name="ce14">
            <text:p><text:s/>-<text:s/></text:p>
          </table:table-cell>
          <table:table-cell office:value-type="float" office:value="0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+[.H120]+[.H123]+[.H126]+[.H129]+[.H132]+[.H135]+[.H138]+[.H141]" table:style-name="ce14">
            <text:p><text:s/>-<text:s/></text:p>
          </table:table-cell>
          <table:table-cell office:value-type="float" office:value="16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+[.I120]+[.I123]+[.I126]+[.I129]+[.I132]+[.I135]+[.I138]+[.I141]" table:style-name="ce14">
            <text:p><text:s/>16<text:s/></text:p>
          </table:table-cell>
          <table:table-cell office:value-type="float" office:value="32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+[.J120]+[.J123]+[.J126]+[.J129]+[.J132]+[.J135]+[.J138]+[.J141]" table:style-name="ce14">
            <text:p><text:s/>32<text:s/></text:p>
          </table:table-cell>
          <table:covered-table-cell/>
          <table:covered-table-cell/>
          <table:table-cell table:number-columns-repeated="16372" table:style-name="ce1"/>
        </table:table-row>
        <table:table-row table:number-rows-repeated="20" table:style-name="ro3">
          <table:table-cell table:number-columns-repeated="16384" table:style-name="ce1"/>
        </table:table-row>
        <table:table-row table:number-rows-repeated="1048412" table:style-name="ro3">
          <table:table-cell table:number-columns-repeated="16384"/>
        </table:table-row>
        <table:named-expressions>
          <table:named-range table:name="Print_Titles" table:cell-range-address="10502.$A$1:10502.$IV$3" table:base-cell-address="10502.$A$1"/>
        </table:named-expressions>
      </table:table>
      <table:table table:name="10503" table:style-name="ta1">
        <table:table-column table:style-name="co1" table:number-columns-repeated="2" table:default-cell-style-name="ce10"/>
        <table:table-column table:style-name="co2" table:number-columns-repeated="8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16371" table:default-cell-style-name="ce10"/>
        <table:table-row table:style-name="ro1">
          <table:table-cell office:value-type="string" table:number-columns-spanned="11" table:number-rows-spanned="1" table:style-name="ce31">
            <text:p>105年3月份臺東市出生、死亡、結婚、離婚、遷入、遷出統計表</text:p>
          </table:table-cell>
          <table:covered-table-cell table:number-columns-repeated="10"/>
          <table:table-cell office:value-type="string" table:style-name="ce10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37">
            <text:p>村里別</text:p>
          </table:table-cell>
          <table:table-cell office:value-type="string" table:style-name="ce12">
            <text:p>項目<text:s text:c="2"/></text:p>
            <draw:custom-shape svg:x="0in" svg:y="0.00833in" svg:width="0.65833in" svg:height="0.66667in" draw:z-index="3" draw:id="id20" draw:style-name="a48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5" draw:id="id22" draw:style-name="a54" draw:name="Text Box 5" svg:x="0.01667in" svg:y="0.34167in" svg:width="0.38333in" svg:height="0in">
              <draw:text-box>
                <text:p text:style-name="a53" text:class-names="" text:cond-style-name=""><text:span text:style-name="a52" text:class-names="">性別</text:span></text:p>
              </draw:text-box>
              <svg:title/>
              <svg:desc/>
            </draw:frame>
            <draw:frame draw:z-index="2" draw:id="id19" draw:style-name="a47" draw:name="Text Box 2" svg:x="0.01667in" svg:y="0.34167in" svg:width="0.38333in" svg:height="0in">
              <draw:text-box>
                <text:p text:style-name="a46" text:class-names="" text:cond-style-name=""><text:span text:style-name="a45" text:class-names="">性別</text:span></text:p>
              </draw:text-box>
              <svg:title/>
              <svg:desc/>
            </draw:frame>
            <draw:custom-shape svg:x="0in" svg:y="0.00833in" svg:width="0.65833in" svg:height="0.66667in" draw:z-index="6" draw:id="id23" draw:style-name="a55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8" draw:id="id25" draw:style-name="a61" draw:name="Text Box 8" svg:x="0.01667in" svg:y="0.34167in" svg:width="0.38333in" svg:height="0in">
              <draw:text-box>
                <text:p text:style-name="a60" text:class-names="" text:cond-style-name=""><text:span text:style-name="a59" text:class-names="">性別</text:span></text:p>
              </draw:text-box>
              <svg:title/>
              <svg:desc/>
            </draw:frame>
            <draw:custom-shape svg:x="0in" svg:y="0.00833in" svg:width="0.65833in" svg:height="0.66667in" draw:z-index="9" draw:id="id26" draw:style-name="a62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34">
            <text:p>遷入人數</text:p>
          </table:table-cell>
          <table:table-cell office:value-type="string" table:number-columns-spanned="1" table:number-rows-spanned="2" table:style-name="ce34">
            <text:p>遷出人數</text:p>
          </table:table-cell>
          <table:table-cell office:value-type="string" table:number-columns-spanned="1" table:number-rows-spanned="2" table:style-name="ce34">
            <text:p>住址變更遷入人數</text:p>
          </table:table-cell>
          <table:table-cell office:value-type="string" table:number-columns-spanned="1" table:number-rows-spanned="2" table:style-name="ce34">
            <text:p>住址變更遷出人數</text:p>
          </table:table-cell>
          <table:table-cell office:value-type="string" table:number-columns-spanned="1" table:number-rows-spanned="2" table:style-name="ce34">
            <text:p>行政區域調整 <text:s text:c="6"/>增加人數</text:p>
          </table:table-cell>
          <table:table-cell office:value-type="string" table:number-columns-spanned="1" table:number-rows-spanned="2" table:style-name="ce34">
            <text:p>行政區域調整 <text:s text:c="6"/>減少人數</text:p>
          </table:table-cell>
          <table:table-cell office:value-type="string" table:number-columns-spanned="1" table:number-rows-spanned="2" table:style-name="ce34">
            <text:p>出生人數</text:p>
          </table:table-cell>
          <table:table-cell office:value-type="string" table:number-columns-spanned="1" table:number-rows-spanned="2" table:style-name="ce34">
            <text:p>死亡人數</text:p>
          </table:table-cell>
          <table:table-cell office:value-type="string" table:number-columns-spanned="1" table:number-rows-spanned="2" table:style-name="ce34">
            <text:p>結婚</text:p>
            <text:p>(對數)</text:p>
          </table:table-cell>
          <table:table-cell office:value-type="string" table:number-columns-spanned="1" table:number-rows-spanned="2" table:style-name="ce34">
            <text:p>離婚</text:p>
            <text:p>(對數)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1">
            <text:p>性別</text:p>
            <draw:frame draw:z-index="7" draw:id="id24" draw:style-name="a58" draw:name="Text Box 7" svg:x="0.01667in" svg:y="0.34167in" svg:width="0.38333in" svg:height="0in">
              <draw:text-box>
                <text:p text:style-name="a57" text:class-names="" text:cond-style-name=""><text:span text:style-name="a56" text:class-names="">性別</text:span></text:p>
              </draw:text-box>
              <svg:title/>
              <svg:desc/>
            </draw:frame>
            <draw:frame draw:z-index="1" draw:id="id18" draw:style-name="a44" draw:name="Text Box 1" svg:x="0.01667in" svg:y="0.34167in" svg:width="0.38333in" svg:height="0in">
              <draw:text-box>
                <text:p text:style-name="a43" text:class-names="" text:cond-style-name=""><text:span text:style-name="a42" text:class-names="">性別</text:span></text:p>
              </draw:text-box>
              <svg:title/>
              <svg:desc/>
            </draw:frame>
            <draw:frame draw:z-index="4" draw:id="id21" draw:style-name="a51" draw:name="Text Box 4" svg:x="0.01667in" svg:y="0.34167in" svg:width="0.38333in" svg:height="0in">
              <draw:text-box>
                <text:p text:style-name="a50" text:class-names="" text:cond-style-name=""><text:span text:style-name="a49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36">
            <text:p>富岡里</text:p>
          </table:table-cell>
          <table:table-cell office:value-type="string" table:style-name="ce4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富豐里</text:p>
          </table:table-cell>
          <table:table-cell office:value-type="string" table:style-name="ce4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岩灣里</text:p>
          </table:table-cell>
          <table:table-cell office:value-type="string" table:style-name="ce4">
            <text:p>小計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number-columns-spanned="1" table:number-rows-spanned="3" table:style-name="ce35">
            <text:p><text:s/>3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南王里</text:p>
          </table:table-cell>
          <table:table-cell office:value-type="string" table:style-name="ce4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卑南里</text:p>
          </table:table-cell>
          <table:table-cell office:value-type="string" table:style-name="ce4">
            <text:p>小計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3" table:number-columns-spanned="1" table:number-rows-spanned="3" table:style-name="ce35">
            <text:p><text:s/>3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南榮里</text:p>
          </table:table-cell>
          <table:table-cell office:value-type="string" table:style-name="ce4">
            <text:p>小計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新生里</text:p>
          </table:table-cell>
          <table:table-cell office:value-type="string" table:style-name="ce4">
            <text:p>小計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8" table:number-columns-spanned="1" table:number-rows-spanned="3" table:style-name="ce35">
            <text:p><text:s/>8<text:s/></text:p>
          </table:table-cell>
          <table:table-cell office:value-type="float" office:value="3" table:number-columns-spanned="1" table:number-rows-spanned="3" table:style-name="ce35">
            <text:p><text:s/>3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民生里</text:p>
          </table:table-cell>
          <table:table-cell office:value-type="string" table:style-name="ce2">
            <text:p>小計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寶桑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8">
            <text:p>馬蘭里</text:p>
          </table:table-cell>
          <table:table-cell office:value-type="string" table:style-name="ce2">
            <text:p>小計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number-columns-spanned="1" table:number-rows-spanned="3" table:style-name="ce35">
            <text:p><text:s/>3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中心里</text:p>
          </table:table-cell>
          <table:table-cell office:value-type="string" table:style-name="ce2">
            <text:p>小計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number-columns-spanned="1" table:number-rows-spanned="3" table:style-name="ce35">
            <text:p><text:s/>3<text:s/></text:p>
          </table:table-cell>
          <table:table-cell office:value-type="float" office:value="3" table:number-columns-spanned="1" table:number-rows-spanned="3" table:style-name="ce35">
            <text:p><text:s/>3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自強里</text:p>
          </table:table-cell>
          <table:table-cell office:value-type="string" table:style-name="ce2">
            <text:p>小計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" table:number-columns-spanned="1" table:number-rows-spanned="3" table:style-name="ce35">
            <text:p><text:s/>6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民族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四維里</text:p>
          </table:table-cell>
          <table:table-cell office:value-type="string" table:style-name="ce2">
            <text:p>小計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中華里</text:p>
          </table:table-cell>
          <table:table-cell office:value-type="string" table:style-name="ce2">
            <text:p>小計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強國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建國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民權里</text:p>
          </table:table-cell>
          <table:table-cell office:value-type="string" table:style-name="ce8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8">
            <text:p>仁愛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中正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大同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成功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number-columns-spanned="1" table:number-rows-spanned="3" table:style-name="ce35">
            <text:p><text:s/>3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文化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中山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3" table:number-columns-spanned="1" table:number-rows-spanned="3" table:style-name="ce35">
            <text:p><text:s/>3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復國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興國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復興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8">
            <text:p>鐵花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新園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number-columns-spanned="1" table:number-rows-spanned="3" table:style-name="ce35">
            <text:p><text:s/>5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田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年里</text:p>
          </table:table-cell>
          <table:table-cell office:value-type="string" table:style-name="ce2">
            <text:p>小計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光明里</text:p>
          </table:table-cell>
          <table:table-cell office:value-type="string" table:style-name="ce2">
            <text:p>小計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樂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永樂里</text:p>
          </table:table-cell>
          <table:table-cell office:value-type="string" table:style-name="ce2">
            <text:p>小計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康樂里</text:p>
          </table:table-cell>
          <table:table-cell office:value-type="string" table:style-name="ce2">
            <text:p>小計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number-columns-spanned="1" table:number-rows-spanned="3" table:style-name="ce35">
            <text:p><text:s/>4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東海里</text:p>
          </table:table-cell>
          <table:table-cell office:value-type="string" table:style-name="ce2">
            <text:p>小計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8">
            <text:p>新興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榮里</text:p>
          </table:table-cell>
          <table:table-cell office:value-type="string" table:style-name="ce2">
            <text:p>小計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9" table:number-columns-spanned="1" table:number-rows-spanned="3" table:style-name="ce35">
            <text:p><text:s/>9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谷里</text:p>
          </table:table-cell>
          <table:table-cell office:value-type="string" table:style-name="ce2">
            <text:p>小計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8" table:number-columns-spanned="1" table:number-rows-spanned="3" table:style-name="ce35">
            <text:p><text:s/>8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里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原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建和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建興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建業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知本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8">
            <text:p>建農里</text:p>
          </table:table-cell>
          <table:table-cell office:value-type="string" table:style-name="ce2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number-columns-spanned="1" table:number-rows-spanned="3" table:style-name="ce35">
            <text:p><text:s/>3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合計</text:p>
          </table:table-cell>
          <table:table-cell office:value-type="string" table:style-name="ce8">
            <text:p>小計</text:p>
          </table:table-cell>
          <table:table-cell office:value-type="float" office:value="316" table:formula="of:=[.C4]+[.C7]+[.C10]+[.C13]+[.C16]+[.C19]+[.C22]+[.C25]+[.C28]+[.C31]+[.C34]+[.C37]+[.C40]+[.C43]+[.C46]+[.C49]+[.C52]+[.C55]+[.C58]+[.C61]+[.C64]+[.C67]+[.C70]+[.C73]+[.C76]+[.C79]+[.C82]+[.C85]+[.C88]+[.C91]+[.C94]+[.C97]+[.C100]+[.C103]+[.C106]+[.C109]+[.C112]+[.C115]+[.C118]+[.C121]+[.C124]+[.C127]+[.C130]+[.C133]+[.C136]+[.C139]" table:style-name="ce13">
            <text:p><text:s/>316<text:s/></text:p>
          </table:table-cell>
          <table:table-cell office:value-type="float" office:value="278" table:formula="of:=[.D4]+[.D7]+[.D10]+[.D13]+[.D16]+[.D19]+[.D22]+[.D25]+[.D28]+[.D31]+[.D34]+[.D37]+[.D40]+[.D43]+[.D46]+[.D49]+[.D52]+[.D55]+[.D58]+[.D61]+[.D64]+[.D67]+[.D70]+[.D73]+[.D76]+[.D79]+[.D82]+[.D85]+[.D88]+[.D91]+[.D94]+[.D97]+[.D100]+[.D103]+[.D106]+[.D109]+[.D112]+[.D115]+[.D118]+[.D121]+[.D124]+[.D127]+[.D130]+[.D133]+[.D136]+[.D139]" table:style-name="ce13">
            <text:p><text:s/>278<text:s/></text:p>
          </table:table-cell>
          <table:table-cell office:value-type="float" office:value="506" table:formula="of:=[.E4]+[.E7]+[.E10]+[.E13]+[.E16]+[.E19]+[.E22]+[.E25]+[.E28]+[.E31]+[.E34]+[.E37]+[.E40]+[.E43]+[.E46]+[.E49]+[.E52]+[.E55]+[.E58]+[.E61]+[.E64]+[.E67]+[.E70]+[.E73]+[.E76]+[.E79]+[.E82]+[.E85]+[.E88]+[.E91]+[.E94]+[.E97]+[.E100]+[.E103]+[.E106]+[.E109]+[.E112]+[.E115]+[.E118]+[.E121]+[.E124]+[.E127]+[.E130]+[.E133]+[.E136]+[.E139]" table:style-name="ce13">
            <text:p><text:s/>506<text:s/></text:p>
          </table:table-cell>
          <table:table-cell office:value-type="float" office:value="506" table:formula="of:=[.F4]+[.F7]+[.F10]+[.F13]+[.F16]+[.F19]+[.F22]+[.F25]+[.F28]+[.F31]+[.F34]+[.F37]+[.F40]+[.F43]+[.F46]+[.F49]+[.F52]+[.F55]+[.F58]+[.F61]+[.F64]+[.F67]+[.F70]+[.F73]+[.F76]+[.F79]+[.F82]+[.F85]+[.F88]+[.F91]+[.F94]+[.F97]+[.F100]+[.F103]+[.F106]+[.F109]+[.F112]+[.F115]+[.F118]+[.F121]+[.F124]+[.F127]+[.F130]+[.F133]+[.F136]+[.F139]" table:style-name="ce13">
            <text:p><text:s/>506<text:s/></text:p>
          </table:table-cell>
          <table:table-cell office:value-type="float" office:value="0" table:formula="of:=[.G4]+[.G7]+[.G10]+[.G13]+[.G16]+[.G19]+[.G22]+[.G25]+[.G28]+[.G31]+[.G34]+[.G37]+[.G40]+[.G43]+[.G46]+[.G49]+[.G52]+[.G55]+[.G58]+[.G61]+[.G64]+[.G67]+[.G70]+[.G73]+[.G76]+[.G79]+[.G82]+[.G85]+[.G88]+[.G91]+[.G94]+[.G97]+[.G100]+[.G103]+[.G106]+[.G109]+[.G112]+[.G115]+[.G118]+[.G121]+[.G124]+[.G127]+[.G130]+[.G133]+[.G136]+[.G139]" table:style-name="ce13">
            <text:p><text:s/>-<text:s/></text:p>
          </table:table-cell>
          <table:table-cell office:value-type="float" office:value="0" table:formula="of:=[.H4]+[.H7]+[.H10]+[.H13]+[.H16]+[.H19]+[.H22]+[.H25]+[.H28]+[.H31]+[.H34]+[.H37]+[.H40]+[.H43]+[.H46]+[.H49]+[.H52]+[.H55]+[.H58]+[.H61]+[.H64]+[.H67]+[.H70]+[.H73]+[.H76]+[.H79]+[.H82]+[.H85]+[.H88]+[.H91]+[.H94]+[.H97]+[.H100]+[.H103]+[.H106]+[.H109]+[.H112]+[.H115]+[.H118]+[.H121]+[.H124]+[.H127]+[.H130]+[.H133]+[.H136]+[.H139]" table:style-name="ce13">
            <text:p><text:s/>-<text:s/></text:p>
          </table:table-cell>
          <table:table-cell office:value-type="float" office:value="75" table:formula="of:=[.I4]+[.I7]+[.I10]+[.I13]+[.I16]+[.I19]+[.I22]+[.I25]+[.I28]+[.I31]+[.I34]+[.I37]+[.I40]+[.I43]+[.I46]+[.I49]+[.I52]+[.I55]+[.I58]+[.I61]+[.I64]+[.I67]+[.I70]+[.I73]+[.I76]+[.I79]+[.I82]+[.I85]+[.I88]+[.I91]+[.I94]+[.I97]+[.I100]+[.I103]+[.I106]+[.I109]+[.I112]+[.I115]+[.I118]+[.I121]+[.I124]+[.I127]+[.I130]+[.I133]+[.I136]+[.I139]" table:style-name="ce13">
            <text:p><text:s/>75<text:s/></text:p>
          </table:table-cell>
          <table:table-cell office:value-type="float" office:value="109" table:formula="of:=[.J4]+[.J7]+[.J10]+[.J13]+[.J16]+[.J19]+[.J22]+[.J25]+[.J28]+[.J31]+[.J34]+[.J37]+[.J40]+[.J43]+[.J46]+[.J49]+[.J52]+[.J55]+[.J58]+[.J61]+[.J64]+[.J67]+[.J70]+[.J73]+[.J76]+[.J79]+[.J82]+[.J85]+[.J88]+[.J91]+[.J94]+[.J97]+[.J100]+[.J103]+[.J106]+[.J109]+[.J112]+[.J115]+[.J118]+[.J121]+[.J124]+[.J127]+[.J130]+[.J133]+[.J136]+[.J139]" table:style-name="ce13">
            <text:p><text:s/>109<text:s/></text:p>
          </table:table-cell>
          <table:table-cell office:value-type="float" office:value="83" table:formula="of:=SUM([.K4:.K141])" table:number-columns-spanned="1" table:number-rows-spanned="3" table:style-name="ce39">
            <text:p><text:s/>83<text:s/></text:p>
          </table:table-cell>
          <table:table-cell office:value-type="float" office:value="32" table:formula="of:=SUM([.L4:.L141])" table:number-columns-spanned="1" table:number-rows-spanned="3" table:style-name="ce39">
            <text:p><text:s/>3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149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+[.C119]+[.C122]+[.C125]+[.C128]+[.C131]+[.C134]+[.C137]+[.C140]" table:style-name="ce14">
            <text:p><text:s/>149<text:s/></text:p>
          </table:table-cell>
          <table:table-cell office:value-type="float" office:value="141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+[.D119]+[.D122]+[.D125]+[.D128]+[.D131]+[.D134]+[.D137]+[.D140]" table:style-name="ce14">
            <text:p><text:s/>141<text:s/></text:p>
          </table:table-cell>
          <table:table-cell office:value-type="float" office:value="223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+[.E119]+[.E122]+[.E125]+[.E128]+[.E131]+[.E134]+[.E137]+[.E140]" table:style-name="ce14">
            <text:p><text:s/>223<text:s/></text:p>
          </table:table-cell>
          <table:table-cell office:value-type="float" office:value="223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+[.F119]+[.F122]+[.F125]+[.F128]+[.F131]+[.F134]+[.F137]+[.F140]" table:style-name="ce14">
            <text:p><text:s/>223<text:s/></text:p>
          </table:table-cell>
          <table:table-cell office:value-type="float" office:value="0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+[.G119]+[.G122]+[.G125]+[.G128]+[.G131]+[.G134]+[.G137]+[.G140]" table:style-name="ce14">
            <text:p><text:s/>-<text:s/></text:p>
          </table:table-cell>
          <table:table-cell office:value-type="float" office:value="0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+[.H119]+[.H122]+[.H125]+[.H128]+[.H131]+[.H134]+[.H137]+[.H140]" table:style-name="ce14">
            <text:p><text:s/>-<text:s/></text:p>
          </table:table-cell>
          <table:table-cell office:value-type="float" office:value="43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+[.I119]+[.I122]+[.I125]+[.I128]+[.I131]+[.I134]+[.I137]+[.I140]" table:style-name="ce14">
            <text:p><text:s/>43<text:s/></text:p>
          </table:table-cell>
          <table:table-cell office:value-type="float" office:value="73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+[.J119]+[.J122]+[.J125]+[.J128]+[.J131]+[.J134]+[.J137]+[.J140]" table:style-name="ce14">
            <text:p><text:s/>7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167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+[.C120]+[.C123]+[.C126]+[.C129]+[.C132]+[.C135]+[.C138]+[.C141]" table:style-name="ce14">
            <text:p><text:s/>167<text:s/></text:p>
          </table:table-cell>
          <table:table-cell office:value-type="float" office:value="137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+[.D120]+[.D123]+[.D126]+[.D129]+[.D132]+[.D135]+[.D138]+[.D141]" table:style-name="ce14">
            <text:p><text:s/>137<text:s/></text:p>
          </table:table-cell>
          <table:table-cell office:value-type="float" office:value="283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+[.E120]+[.E123]+[.E126]+[.E129]+[.E132]+[.E135]+[.E138]+[.E141]" table:style-name="ce14">
            <text:p><text:s/>283<text:s/></text:p>
          </table:table-cell>
          <table:table-cell office:value-type="float" office:value="283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+[.F120]+[.F123]+[.F126]+[.F129]+[.F132]+[.F135]+[.F138]+[.F141]" table:style-name="ce14">
            <text:p><text:s/>283<text:s/></text:p>
          </table:table-cell>
          <table:table-cell office:value-type="float" office:value="0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+[.G120]+[.G123]+[.G126]+[.G129]+[.G132]+[.G135]+[.G138]+[.G141]" table:style-name="ce14">
            <text:p><text:s/>-<text:s/></text:p>
          </table:table-cell>
          <table:table-cell office:value-type="float" office:value="0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+[.H120]+[.H123]+[.H126]+[.H129]+[.H132]+[.H135]+[.H138]+[.H141]" table:style-name="ce14">
            <text:p><text:s/>-<text:s/></text:p>
          </table:table-cell>
          <table:table-cell office:value-type="float" office:value="32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+[.I120]+[.I123]+[.I126]+[.I129]+[.I132]+[.I135]+[.I138]+[.I141]" table:style-name="ce14">
            <text:p><text:s/>32<text:s/></text:p>
          </table:table-cell>
          <table:table-cell office:value-type="float" office:value="36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+[.J120]+[.J123]+[.J126]+[.J129]+[.J132]+[.J135]+[.J138]+[.J141]" table:style-name="ce14">
            <text:p><text:s/>36<text:s/></text:p>
          </table:table-cell>
          <table:covered-table-cell/>
          <table:covered-table-cell/>
          <table:table-cell table:number-columns-repeated="16372" table:style-name="ce1"/>
        </table:table-row>
        <table:table-row table:number-rows-repeated="20" table:style-name="ro3">
          <table:table-cell table:number-columns-repeated="16384" table:style-name="ce1"/>
        </table:table-row>
        <table:table-row table:number-rows-repeated="1048412" table:style-name="ro3">
          <table:table-cell table:number-columns-repeated="16384"/>
        </table:table-row>
        <table:named-expressions>
          <table:named-range table:name="Print_Titles" table:cell-range-address="10503.$A$1:10503.$IV$3" table:base-cell-address="10503.$A$1"/>
        </table:named-expressions>
      </table:table>
      <table:table table:name="10504" table:style-name="ta1">
        <table:table-column table:style-name="co1" table:number-columns-repeated="2" table:default-cell-style-name="ce10"/>
        <table:table-column table:style-name="co2" table:number-columns-repeated="8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16371" table:default-cell-style-name="ce10"/>
        <table:table-row table:style-name="ro1">
          <table:table-cell office:value-type="string" table:number-columns-spanned="11" table:number-rows-spanned="1" table:style-name="ce31">
            <text:p>105年4月份臺東市出生、死亡、結婚、離婚、遷入、遷出統計表</text:p>
          </table:table-cell>
          <table:covered-table-cell table:number-columns-repeated="10"/>
          <table:table-cell office:value-type="string" table:style-name="ce10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37">
            <text:p>村里別</text:p>
          </table:table-cell>
          <table:table-cell office:value-type="string" table:style-name="ce12">
            <text:p>項目<text:s text:c="2"/></text:p>
            <draw:frame draw:z-index="8" draw:id="id34" draw:style-name="a82" draw:name="Text Box 8" svg:x="0.01667in" svg:y="0.34167in" svg:width="0.38333in" svg:height="0in">
              <draw:text-box>
                <text:p text:style-name="a81" text:class-names="" text:cond-style-name=""><text:span text:style-name="a80" text:class-names="">性別</text:span></text:p>
              </draw:text-box>
              <svg:title/>
              <svg:desc/>
            </draw:frame>
            <draw:frame draw:z-index="5" draw:id="id31" draw:style-name="a75" draw:name="Text Box 5" svg:x="0.01667in" svg:y="0.34167in" svg:width="0.38333in" svg:height="0in">
              <draw:text-box>
                <text:p text:style-name="a74" text:class-names="" text:cond-style-name=""><text:span text:style-name="a73" text:class-names="">性別</text:span></text:p>
              </draw:text-box>
              <svg:title/>
              <svg:desc/>
            </draw:frame>
            <draw:custom-shape svg:x="0in" svg:y="0.00833in" svg:width="0.65833in" svg:height="0.66667in" draw:z-index="9" draw:id="id35" draw:style-name="a83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0833in" svg:width="0.65833in" svg:height="0.66667in" draw:z-index="6" draw:id="id32" draw:style-name="a76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0833in" svg:width="0.65833in" svg:height="0.66667in" draw:z-index="3" draw:id="id29" draw:style-name="a69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2" draw:id="id28" draw:style-name="a68" draw:name="Text Box 2" svg:x="0.01667in" svg:y="0.34167in" svg:width="0.38333in" svg:height="0in">
              <draw:text-box>
                <text:p text:style-name="a67" text:class-names="" text:cond-style-name=""><text:span text:style-name="a66" text:class-names="">性別</text:span></text:p>
              </draw:text-box>
              <svg:title/>
              <svg:desc/>
            </draw:frame>
          </table:table-cell>
          <table:table-cell office:value-type="string" table:number-columns-spanned="1" table:number-rows-spanned="2" table:style-name="ce34">
            <text:p>遷入人數</text:p>
          </table:table-cell>
          <table:table-cell office:value-type="string" table:number-columns-spanned="1" table:number-rows-spanned="2" table:style-name="ce34">
            <text:p>遷出人數</text:p>
          </table:table-cell>
          <table:table-cell office:value-type="string" table:number-columns-spanned="1" table:number-rows-spanned="2" table:style-name="ce34">
            <text:p>住址變更遷入人數</text:p>
          </table:table-cell>
          <table:table-cell office:value-type="string" table:number-columns-spanned="1" table:number-rows-spanned="2" table:style-name="ce34">
            <text:p>住址變更遷出人數</text:p>
          </table:table-cell>
          <table:table-cell office:value-type="string" table:number-columns-spanned="1" table:number-rows-spanned="2" table:style-name="ce34">
            <text:p>行政區域調整 <text:s text:c="6"/>增加人數</text:p>
          </table:table-cell>
          <table:table-cell office:value-type="string" table:number-columns-spanned="1" table:number-rows-spanned="2" table:style-name="ce34">
            <text:p>行政區域調整 <text:s text:c="6"/>減少人數</text:p>
          </table:table-cell>
          <table:table-cell office:value-type="string" table:number-columns-spanned="1" table:number-rows-spanned="2" table:style-name="ce34">
            <text:p>出生人數</text:p>
          </table:table-cell>
          <table:table-cell office:value-type="string" table:number-columns-spanned="1" table:number-rows-spanned="2" table:style-name="ce34">
            <text:p>死亡人數</text:p>
          </table:table-cell>
          <table:table-cell office:value-type="string" table:number-columns-spanned="1" table:number-rows-spanned="2" table:style-name="ce34">
            <text:p>結婚</text:p>
            <text:p>(對數)</text:p>
          </table:table-cell>
          <table:table-cell office:value-type="string" table:number-columns-spanned="1" table:number-rows-spanned="2" table:style-name="ce34">
            <text:p>離婚</text:p>
            <text:p>(對數)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1">
            <text:p>性別</text:p>
            <draw:frame draw:z-index="4" draw:id="id30" draw:style-name="a72" draw:name="Text Box 4" svg:x="0.01667in" svg:y="0.34167in" svg:width="0.38333in" svg:height="0in">
              <draw:text-box>
                <text:p text:style-name="a71" text:class-names="" text:cond-style-name=""><text:span text:style-name="a70" text:class-names="">性別</text:span></text:p>
              </draw:text-box>
              <svg:title/>
              <svg:desc/>
            </draw:frame>
            <draw:frame draw:z-index="7" draw:id="id33" draw:style-name="a79" draw:name="Text Box 7" svg:x="0.01667in" svg:y="0.34167in" svg:width="0.38333in" svg:height="0in">
              <draw:text-box>
                <text:p text:style-name="a78" text:class-names="" text:cond-style-name=""><text:span text:style-name="a77" text:class-names="">性別</text:span></text:p>
              </draw:text-box>
              <svg:title/>
              <svg:desc/>
            </draw:frame>
            <draw:frame draw:z-index="1" draw:id="id27" draw:style-name="a65" draw:name="Text Box 1" svg:x="0.01667in" svg:y="0.34167in" svg:width="0.38333in" svg:height="0in">
              <draw:text-box>
                <text:p text:style-name="a64" text:class-names="" text:cond-style-name=""><text:span text:style-name="a63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36">
            <text:p>富岡里</text:p>
          </table:table-cell>
          <table:table-cell office:value-type="string" table:style-name="ce4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富豐里</text:p>
          </table:table-cell>
          <table:table-cell office:value-type="string" table:style-name="ce4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岩灣里</text:p>
          </table:table-cell>
          <table:table-cell office:value-type="string" table:style-name="ce4">
            <text:p>小計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南王里</text:p>
          </table:table-cell>
          <table:table-cell office:value-type="string" table:style-name="ce4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卑南里</text:p>
          </table:table-cell>
          <table:table-cell office:value-type="string" table:style-name="ce4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南榮里</text:p>
          </table:table-cell>
          <table:table-cell office:value-type="string" table:style-name="ce4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新生里</text:p>
          </table:table-cell>
          <table:table-cell office:value-type="string" table:style-name="ce4">
            <text:p>小計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6" table:number-columns-spanned="1" table:number-rows-spanned="3" table:style-name="ce35">
            <text:p><text:s/>6<text:s/></text:p>
          </table:table-cell>
          <table:table-cell office:value-type="float" office:value="3" table:number-columns-spanned="1" table:number-rows-spanned="3" table:style-name="ce35">
            <text:p><text:s/>3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民生里</text:p>
          </table:table-cell>
          <table:table-cell office:value-type="string" table:style-name="ce2">
            <text:p>小計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寶桑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8">
            <text:p>馬蘭里</text:p>
          </table:table-cell>
          <table:table-cell office:value-type="string" table:style-name="ce2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中心里</text:p>
          </table:table-cell>
          <table:table-cell office:value-type="string" table:style-name="ce2">
            <text:p>小計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自強里</text:p>
          </table:table-cell>
          <table:table-cell office:value-type="string" table:style-name="ce2">
            <text:p>小計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民族里</text:p>
          </table:table-cell>
          <table:table-cell office:value-type="string" table:style-name="ce2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四維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中華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強國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建國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民權里</text:p>
          </table:table-cell>
          <table:table-cell office:value-type="string" table:style-name="ce8">
            <text:p>小計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8">
            <text:p>仁愛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中正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大同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成功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文化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中山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復國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興國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復興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8">
            <text:p>鐵花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新園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田里</text:p>
          </table:table-cell>
          <table:table-cell office:value-type="string" table:style-name="ce2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年里</text:p>
          </table:table-cell>
          <table:table-cell office:value-type="string" table:style-name="ce2">
            <text:p>小計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3" table:number-columns-spanned="1" table:number-rows-spanned="3" table:style-name="ce35">
            <text:p><text:s/>3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光明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樂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永樂里</text:p>
          </table:table-cell>
          <table:table-cell office:value-type="string" table:style-name="ce2">
            <text:p>小計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康樂里</text:p>
          </table:table-cell>
          <table:table-cell office:value-type="string" table:style-name="ce2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東海里</text:p>
          </table:table-cell>
          <table:table-cell office:value-type="string" table:style-name="ce2">
            <text:p>小計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8">
            <text:p>新興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榮里</text:p>
          </table:table-cell>
          <table:table-cell office:value-type="string" table:style-name="ce2">
            <text:p>小計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5" table:number-columns-spanned="1" table:number-rows-spanned="3" table:style-name="ce35">
            <text:p><text:s/>5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8" table:style-name="ce7">
            <text:p><text:s/>8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谷里</text:p>
          </table:table-cell>
          <table:table-cell office:value-type="string" table:style-name="ce2">
            <text:p>小計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" table:number-columns-spanned="1" table:number-rows-spanned="3" table:style-name="ce35">
            <text:p><text:s/>5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里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原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建和里</text:p>
          </table:table-cell>
          <table:table-cell office:value-type="string" table:style-name="ce2">
            <text:p>小計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建興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建業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知本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8">
            <text:p>建農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合計</text:p>
          </table:table-cell>
          <table:table-cell office:value-type="string" table:style-name="ce8">
            <text:p>小計</text:p>
          </table:table-cell>
          <table:table-cell office:value-type="float" office:value="255" table:formula="of:=[.C4]+[.C7]+[.C10]+[.C13]+[.C16]+[.C19]+[.C22]+[.C25]+[.C28]+[.C31]+[.C34]+[.C37]+[.C40]+[.C43]+[.C46]+[.C49]+[.C52]+[.C55]+[.C58]+[.C61]+[.C64]+[.C67]+[.C70]+[.C73]+[.C76]+[.C79]+[.C82]+[.C85]+[.C88]+[.C91]+[.C94]+[.C97]+[.C100]+[.C103]+[.C106]+[.C109]+[.C112]+[.C115]+[.C118]+[.C121]+[.C124]+[.C127]+[.C130]+[.C133]+[.C136]+[.C139]" table:style-name="ce13">
            <text:p><text:s/>255<text:s/></text:p>
          </table:table-cell>
          <table:table-cell office:value-type="float" office:value="302" table:formula="of:=[.D4]+[.D7]+[.D10]+[.D13]+[.D16]+[.D19]+[.D22]+[.D25]+[.D28]+[.D31]+[.D34]+[.D37]+[.D40]+[.D43]+[.D46]+[.D49]+[.D52]+[.D55]+[.D58]+[.D61]+[.D64]+[.D67]+[.D70]+[.D73]+[.D76]+[.D79]+[.D82]+[.D85]+[.D88]+[.D91]+[.D94]+[.D97]+[.D100]+[.D103]+[.D106]+[.D109]+[.D112]+[.D115]+[.D118]+[.D121]+[.D124]+[.D127]+[.D130]+[.D133]+[.D136]+[.D139]" table:style-name="ce13">
            <text:p><text:s/>302<text:s/></text:p>
          </table:table-cell>
          <table:table-cell office:value-type="float" office:value="411" table:formula="of:=[.E4]+[.E7]+[.E10]+[.E13]+[.E16]+[.E19]+[.E22]+[.E25]+[.E28]+[.E31]+[.E34]+[.E37]+[.E40]+[.E43]+[.E46]+[.E49]+[.E52]+[.E55]+[.E58]+[.E61]+[.E64]+[.E67]+[.E70]+[.E73]+[.E76]+[.E79]+[.E82]+[.E85]+[.E88]+[.E91]+[.E94]+[.E97]+[.E100]+[.E103]+[.E106]+[.E109]+[.E112]+[.E115]+[.E118]+[.E121]+[.E124]+[.E127]+[.E130]+[.E133]+[.E136]+[.E139]" table:style-name="ce13">
            <text:p><text:s/>411<text:s/></text:p>
          </table:table-cell>
          <table:table-cell office:value-type="float" office:value="411" table:formula="of:=[.F4]+[.F7]+[.F10]+[.F13]+[.F16]+[.F19]+[.F22]+[.F25]+[.F28]+[.F31]+[.F34]+[.F37]+[.F40]+[.F43]+[.F46]+[.F49]+[.F52]+[.F55]+[.F58]+[.F61]+[.F64]+[.F67]+[.F70]+[.F73]+[.F76]+[.F79]+[.F82]+[.F85]+[.F88]+[.F91]+[.F94]+[.F97]+[.F100]+[.F103]+[.F106]+[.F109]+[.F112]+[.F115]+[.F118]+[.F121]+[.F124]+[.F127]+[.F130]+[.F133]+[.F136]+[.F139]" table:style-name="ce13">
            <text:p><text:s/>411<text:s/></text:p>
          </table:table-cell>
          <table:table-cell office:value-type="float" office:value="0" table:formula="of:=[.G4]+[.G7]+[.G10]+[.G13]+[.G16]+[.G19]+[.G22]+[.G25]+[.G28]+[.G31]+[.G34]+[.G37]+[.G40]+[.G43]+[.G46]+[.G49]+[.G52]+[.G55]+[.G58]+[.G61]+[.G64]+[.G67]+[.G70]+[.G73]+[.G76]+[.G79]+[.G82]+[.G85]+[.G88]+[.G91]+[.G94]+[.G97]+[.G100]+[.G103]+[.G106]+[.G109]+[.G112]+[.G115]+[.G118]+[.G121]+[.G124]+[.G127]+[.G130]+[.G133]+[.G136]+[.G139]" table:style-name="ce13">
            <text:p><text:s/>-<text:s/></text:p>
          </table:table-cell>
          <table:table-cell office:value-type="float" office:value="0" table:formula="of:=[.H4]+[.H7]+[.H10]+[.H13]+[.H16]+[.H19]+[.H22]+[.H25]+[.H28]+[.H31]+[.H34]+[.H37]+[.H40]+[.H43]+[.H46]+[.H49]+[.H52]+[.H55]+[.H58]+[.H61]+[.H64]+[.H67]+[.H70]+[.H73]+[.H76]+[.H79]+[.H82]+[.H85]+[.H88]+[.H91]+[.H94]+[.H97]+[.H100]+[.H103]+[.H106]+[.H109]+[.H112]+[.H115]+[.H118]+[.H121]+[.H124]+[.H127]+[.H130]+[.H133]+[.H136]+[.H139]" table:style-name="ce13">
            <text:p><text:s/>-<text:s/></text:p>
          </table:table-cell>
          <table:table-cell office:value-type="float" office:value="72" table:formula="of:=[.I4]+[.I7]+[.I10]+[.I13]+[.I16]+[.I19]+[.I22]+[.I25]+[.I28]+[.I31]+[.I34]+[.I37]+[.I40]+[.I43]+[.I46]+[.I49]+[.I52]+[.I55]+[.I58]+[.I61]+[.I64]+[.I67]+[.I70]+[.I73]+[.I76]+[.I79]+[.I82]+[.I85]+[.I88]+[.I91]+[.I94]+[.I97]+[.I100]+[.I103]+[.I106]+[.I109]+[.I112]+[.I115]+[.I118]+[.I121]+[.I124]+[.I127]+[.I130]+[.I133]+[.I136]+[.I139]" table:style-name="ce13">
            <text:p><text:s/>72<text:s/></text:p>
          </table:table-cell>
          <table:table-cell office:value-type="float" office:value="88" table:formula="of:=[.J4]+[.J7]+[.J10]+[.J13]+[.J16]+[.J19]+[.J22]+[.J25]+[.J28]+[.J31]+[.J34]+[.J37]+[.J40]+[.J43]+[.J46]+[.J49]+[.J52]+[.J55]+[.J58]+[.J61]+[.J64]+[.J67]+[.J70]+[.J73]+[.J76]+[.J79]+[.J82]+[.J85]+[.J88]+[.J91]+[.J94]+[.J97]+[.J100]+[.J103]+[.J106]+[.J109]+[.J112]+[.J115]+[.J118]+[.J121]+[.J124]+[.J127]+[.J130]+[.J133]+[.J136]+[.J139]" table:style-name="ce13">
            <text:p><text:s/>88<text:s/></text:p>
          </table:table-cell>
          <table:table-cell office:value-type="float" office:value="39" table:formula="of:=SUM([.K4:.K141])" table:number-columns-spanned="1" table:number-rows-spanned="3" table:style-name="ce39">
            <text:p><text:s/>39<text:s/></text:p>
          </table:table-cell>
          <table:table-cell office:value-type="float" office:value="26" table:formula="of:=SUM([.L4:.L141])" table:number-columns-spanned="1" table:number-rows-spanned="3" table:style-name="ce39">
            <text:p><text:s/>26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133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+[.C119]+[.C122]+[.C125]+[.C128]+[.C131]+[.C134]+[.C137]+[.C140]" table:style-name="ce14">
            <text:p><text:s/>133<text:s/></text:p>
          </table:table-cell>
          <table:table-cell office:value-type="float" office:value="144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+[.D119]+[.D122]+[.D125]+[.D128]+[.D131]+[.D134]+[.D137]+[.D140]" table:style-name="ce14">
            <text:p><text:s/>144<text:s/></text:p>
          </table:table-cell>
          <table:table-cell office:value-type="float" office:value="196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+[.E119]+[.E122]+[.E125]+[.E128]+[.E131]+[.E134]+[.E137]+[.E140]" table:style-name="ce14">
            <text:p><text:s/>196<text:s/></text:p>
          </table:table-cell>
          <table:table-cell office:value-type="float" office:value="196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+[.F119]+[.F122]+[.F125]+[.F128]+[.F131]+[.F134]+[.F137]+[.F140]" table:style-name="ce14">
            <text:p><text:s/>196<text:s/></text:p>
          </table:table-cell>
          <table:table-cell office:value-type="float" office:value="0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+[.G119]+[.G122]+[.G125]+[.G128]+[.G131]+[.G134]+[.G137]+[.G140]" table:style-name="ce14">
            <text:p><text:s/>-<text:s/></text:p>
          </table:table-cell>
          <table:table-cell office:value-type="float" office:value="0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+[.H119]+[.H122]+[.H125]+[.H128]+[.H131]+[.H134]+[.H137]+[.H140]" table:style-name="ce14">
            <text:p><text:s/>-<text:s/></text:p>
          </table:table-cell>
          <table:table-cell office:value-type="float" office:value="39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+[.I119]+[.I122]+[.I125]+[.I128]+[.I131]+[.I134]+[.I137]+[.I140]" table:style-name="ce14">
            <text:p><text:s/>39<text:s/></text:p>
          </table:table-cell>
          <table:table-cell office:value-type="float" office:value="59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+[.J119]+[.J122]+[.J125]+[.J128]+[.J131]+[.J134]+[.J137]+[.J140]" table:style-name="ce14">
            <text:p><text:s/>59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122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+[.C120]+[.C123]+[.C126]+[.C129]+[.C132]+[.C135]+[.C138]+[.C141]" table:style-name="ce14">
            <text:p><text:s/>122<text:s/></text:p>
          </table:table-cell>
          <table:table-cell office:value-type="float" office:value="158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+[.D120]+[.D123]+[.D126]+[.D129]+[.D132]+[.D135]+[.D138]+[.D141]" table:style-name="ce14">
            <text:p><text:s/>158<text:s/></text:p>
          </table:table-cell>
          <table:table-cell office:value-type="float" office:value="215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+[.E120]+[.E123]+[.E126]+[.E129]+[.E132]+[.E135]+[.E138]+[.E141]" table:style-name="ce14">
            <text:p><text:s/>215<text:s/></text:p>
          </table:table-cell>
          <table:table-cell office:value-type="float" office:value="215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+[.F120]+[.F123]+[.F126]+[.F129]+[.F132]+[.F135]+[.F138]+[.F141]" table:style-name="ce14">
            <text:p><text:s/>215<text:s/></text:p>
          </table:table-cell>
          <table:table-cell office:value-type="float" office:value="0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+[.G120]+[.G123]+[.G126]+[.G129]+[.G132]+[.G135]+[.G138]+[.G141]" table:style-name="ce14">
            <text:p><text:s/>-<text:s/></text:p>
          </table:table-cell>
          <table:table-cell office:value-type="float" office:value="0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+[.H120]+[.H123]+[.H126]+[.H129]+[.H132]+[.H135]+[.H138]+[.H141]" table:style-name="ce14">
            <text:p><text:s/>-<text:s/></text:p>
          </table:table-cell>
          <table:table-cell office:value-type="float" office:value="33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+[.I120]+[.I123]+[.I126]+[.I129]+[.I132]+[.I135]+[.I138]+[.I141]" table:style-name="ce14">
            <text:p><text:s/>33<text:s/></text:p>
          </table:table-cell>
          <table:table-cell office:value-type="float" office:value="29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+[.J120]+[.J123]+[.J126]+[.J129]+[.J132]+[.J135]+[.J138]+[.J141]" table:style-name="ce14">
            <text:p><text:s/>29<text:s/></text:p>
          </table:table-cell>
          <table:covered-table-cell/>
          <table:covered-table-cell/>
          <table:table-cell table:number-columns-repeated="16372" table:style-name="ce1"/>
        </table:table-row>
        <table:table-row table:number-rows-repeated="20" table:style-name="ro3">
          <table:table-cell table:number-columns-repeated="16384" table:style-name="ce1"/>
        </table:table-row>
        <table:table-row table:number-rows-repeated="1048412" table:style-name="ro3">
          <table:table-cell table:number-columns-repeated="16384"/>
        </table:table-row>
        <table:named-expressions>
          <table:named-range table:name="Print_Titles" table:cell-range-address="10504.$A$1:10504.$IV$3" table:base-cell-address="10504.$A$1"/>
        </table:named-expressions>
      </table:table>
      <table:table table:name="10505" table:style-name="ta1">
        <table:table-column table:style-name="co1" table:number-columns-repeated="2" table:default-cell-style-name="ce10"/>
        <table:table-column table:style-name="co2" table:number-columns-repeated="8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16371" table:default-cell-style-name="ce10"/>
        <table:table-row table:style-name="ro1">
          <table:table-cell office:value-type="string" table:number-columns-spanned="11" table:number-rows-spanned="1" table:style-name="ce31">
            <text:p>105年5月份臺東市出生、死亡、結婚、離婚、遷入、遷出統計表</text:p>
          </table:table-cell>
          <table:covered-table-cell table:number-columns-repeated="10"/>
          <table:table-cell office:value-type="string" table:style-name="ce10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37">
            <text:p>村里別</text:p>
          </table:table-cell>
          <table:table-cell office:value-type="string" table:style-name="ce12">
            <text:p>項目<text:s text:c="2"/></text:p>
            <draw:custom-shape svg:x="0in" svg:y="0.00833in" svg:width="0.65833in" svg:height="0.66667in" draw:z-index="3" draw:id="id38" draw:style-name="a90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5" draw:id="id40" draw:style-name="a96" draw:name="Text Box 5" svg:x="0.01667in" svg:y="0.34167in" svg:width="0.38333in" svg:height="0in">
              <draw:text-box>
                <text:p text:style-name="a95" text:class-names="" text:cond-style-name=""><text:span text:style-name="a94" text:class-names="">性別</text:span></text:p>
              </draw:text-box>
              <svg:title/>
              <svg:desc/>
            </draw:frame>
            <draw:frame draw:z-index="2" draw:id="id37" draw:style-name="a89" draw:name="Text Box 2" svg:x="0.01667in" svg:y="0.34167in" svg:width="0.38333in" svg:height="0in">
              <draw:text-box>
                <text:p text:style-name="a88" text:class-names="" text:cond-style-name=""><text:span text:style-name="a87" text:class-names="">性別</text:span></text:p>
              </draw:text-box>
              <svg:title/>
              <svg:desc/>
            </draw:frame>
            <draw:custom-shape svg:x="0in" svg:y="0.00833in" svg:width="0.65833in" svg:height="0.66667in" draw:z-index="6" draw:id="id41" draw:style-name="a97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8" draw:id="id43" draw:style-name="a103" draw:name="Text Box 8" svg:x="0.01667in" svg:y="0.34167in" svg:width="0.38333in" svg:height="0in">
              <draw:text-box>
                <text:p text:style-name="a102" text:class-names="" text:cond-style-name=""><text:span text:style-name="a101" text:class-names="">性別</text:span></text:p>
              </draw:text-box>
              <svg:title/>
              <svg:desc/>
            </draw:frame>
            <draw:custom-shape svg:x="0in" svg:y="0.00833in" svg:width="0.65833in" svg:height="0.66667in" draw:z-index="9" draw:id="id44" draw:style-name="a104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34">
            <text:p>遷入人數</text:p>
          </table:table-cell>
          <table:table-cell office:value-type="string" table:number-columns-spanned="1" table:number-rows-spanned="2" table:style-name="ce34">
            <text:p>遷出人數</text:p>
          </table:table-cell>
          <table:table-cell office:value-type="string" table:number-columns-spanned="1" table:number-rows-spanned="2" table:style-name="ce34">
            <text:p>住址變更遷入人數</text:p>
          </table:table-cell>
          <table:table-cell office:value-type="string" table:number-columns-spanned="1" table:number-rows-spanned="2" table:style-name="ce34">
            <text:p>住址變更遷出人數</text:p>
          </table:table-cell>
          <table:table-cell office:value-type="string" table:number-columns-spanned="1" table:number-rows-spanned="2" table:style-name="ce34">
            <text:p>行政區域調整 <text:s text:c="6"/>增加人數</text:p>
          </table:table-cell>
          <table:table-cell office:value-type="string" table:number-columns-spanned="1" table:number-rows-spanned="2" table:style-name="ce34">
            <text:p>行政區域調整 <text:s text:c="6"/>減少人數</text:p>
          </table:table-cell>
          <table:table-cell office:value-type="string" table:number-columns-spanned="1" table:number-rows-spanned="2" table:style-name="ce34">
            <text:p>出生人數</text:p>
          </table:table-cell>
          <table:table-cell office:value-type="string" table:number-columns-spanned="1" table:number-rows-spanned="2" table:style-name="ce34">
            <text:p>死亡人數</text:p>
          </table:table-cell>
          <table:table-cell office:value-type="string" table:number-columns-spanned="1" table:number-rows-spanned="2" table:style-name="ce34">
            <text:p>結婚</text:p>
            <text:p>(對數)</text:p>
          </table:table-cell>
          <table:table-cell office:value-type="string" table:number-columns-spanned="1" table:number-rows-spanned="2" table:style-name="ce34">
            <text:p>離婚</text:p>
            <text:p>(對數)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1">
            <text:p>性別</text:p>
            <draw:frame draw:z-index="7" draw:id="id42" draw:style-name="a100" draw:name="Text Box 7" svg:x="0.01667in" svg:y="0.34167in" svg:width="0.38333in" svg:height="0in">
              <draw:text-box>
                <text:p text:style-name="a99" text:class-names="" text:cond-style-name=""><text:span text:style-name="a98" text:class-names="">性別</text:span></text:p>
              </draw:text-box>
              <svg:title/>
              <svg:desc/>
            </draw:frame>
            <draw:frame draw:z-index="1" draw:id="id36" draw:style-name="a86" draw:name="Text Box 1" svg:x="0.01667in" svg:y="0.34167in" svg:width="0.38333in" svg:height="0in">
              <draw:text-box>
                <text:p text:style-name="a85" text:class-names="" text:cond-style-name=""><text:span text:style-name="a84" text:class-names="">性別</text:span></text:p>
              </draw:text-box>
              <svg:title/>
              <svg:desc/>
            </draw:frame>
            <draw:frame draw:z-index="4" draw:id="id39" draw:style-name="a93" draw:name="Text Box 4" svg:x="0.01667in" svg:y="0.34167in" svg:width="0.38333in" svg:height="0in">
              <draw:text-box>
                <text:p text:style-name="a92" text:class-names="" text:cond-style-name=""><text:span text:style-name="a91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36">
            <text:p>富岡里</text:p>
          </table:table-cell>
          <table:table-cell office:value-type="string" table:style-name="ce4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富豐里</text:p>
          </table:table-cell>
          <table:table-cell office:value-type="string" table:style-name="ce4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岩灣里</text:p>
          </table:table-cell>
          <table:table-cell office:value-type="string" table:style-name="ce4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南王里</text:p>
          </table:table-cell>
          <table:table-cell office:value-type="string" table:style-name="ce4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卑南里</text:p>
          </table:table-cell>
          <table:table-cell office:value-type="string" table:style-name="ce4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number-columns-spanned="1" table:number-rows-spanned="3" table:style-name="ce35">
            <text:p><text:s/>5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南榮里</text:p>
          </table:table-cell>
          <table:table-cell office:value-type="string" table:style-name="ce4">
            <text:p>小計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number-columns-spanned="1" table:number-rows-spanned="3" table:style-name="ce35">
            <text:p><text:s/>3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新生里</text:p>
          </table:table-cell>
          <table:table-cell office:value-type="string" table:style-name="ce4">
            <text:p>小計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6" table:number-columns-spanned="1" table:number-rows-spanned="3" table:style-name="ce35">
            <text:p><text:s/>6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民生里</text:p>
          </table:table-cell>
          <table:table-cell office:value-type="string" table:style-name="ce2">
            <text:p>小計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寶桑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8">
            <text:p>馬蘭里</text:p>
          </table:table-cell>
          <table:table-cell office:value-type="string" table:style-name="ce2">
            <text:p>小計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中心里</text:p>
          </table:table-cell>
          <table:table-cell office:value-type="string" table:style-name="ce2">
            <text:p>小計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number-columns-spanned="1" table:number-rows-spanned="3" table:style-name="ce35">
            <text:p><text:s/>5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自強里</text:p>
          </table:table-cell>
          <table:table-cell office:value-type="string" table:style-name="ce2">
            <text:p>小計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民族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四維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中華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強國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建國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民權里</text:p>
          </table:table-cell>
          <table:table-cell office:value-type="string" table:style-name="ce8">
            <text:p>小計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8">
            <text:p>仁愛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number-columns-spanned="1" table:number-rows-spanned="3" table:style-name="ce35">
            <text:p><text:s/>3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中正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大同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成功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文化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中山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復國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興國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復興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8">
            <text:p>鐵花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新園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田里</text:p>
          </table:table-cell>
          <table:table-cell office:value-type="string" table:style-name="ce2">
            <text:p>小計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" table:style-name="ce7">
            <text:p><text:s/>6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年里</text:p>
          </table:table-cell>
          <table:table-cell office:value-type="string" table:style-name="ce2">
            <text:p>小計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光明里</text:p>
          </table:table-cell>
          <table:table-cell office:value-type="string" table:style-name="ce2">
            <text:p>小計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3" table:number-columns-spanned="1" table:number-rows-spanned="3" table:style-name="ce35">
            <text:p><text:s/>3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樂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永樂里</text:p>
          </table:table-cell>
          <table:table-cell office:value-type="string" table:style-name="ce2">
            <text:p>小計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康樂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東海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7" table:number-columns-spanned="1" table:number-rows-spanned="3" table:style-name="ce35">
            <text:p><text:s/>7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8">
            <text:p>新興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榮里</text:p>
          </table:table-cell>
          <table:table-cell office:value-type="string" table:style-name="ce2">
            <text:p>小計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0" table:number-columns-spanned="1" table:number-rows-spanned="3" table:style-name="ce35">
            <text:p><text:s/>10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谷里</text:p>
          </table:table-cell>
          <table:table-cell office:value-type="string" table:style-name="ce2">
            <text:p>小計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3" table:number-columns-spanned="1" table:number-rows-spanned="3" table:style-name="ce35">
            <text:p><text:s/>3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6" table:style-name="ce7">
            <text:p><text:s/>6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里里</text:p>
          </table:table-cell>
          <table:table-cell office:value-type="string" table:style-name="ce2">
            <text:p>小計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原里</text:p>
          </table:table-cell>
          <table:table-cell office:value-type="string" table:style-name="ce2">
            <text:p>小計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建和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建興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建業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知本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8">
            <text:p>建農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合計</text:p>
          </table:table-cell>
          <table:table-cell office:value-type="string" table:style-name="ce8">
            <text:p>小計</text:p>
          </table:table-cell>
          <table:table-cell office:value-type="float" office:value="292" table:formula="of:=[.C4]+[.C7]+[.C10]+[.C13]+[.C16]+[.C19]+[.C22]+[.C25]+[.C28]+[.C31]+[.C34]+[.C37]+[.C40]+[.C43]+[.C46]+[.C49]+[.C52]+[.C55]+[.C58]+[.C61]+[.C64]+[.C67]+[.C70]+[.C73]+[.C76]+[.C79]+[.C82]+[.C85]+[.C88]+[.C91]+[.C94]+[.C97]+[.C100]+[.C103]+[.C106]+[.C109]+[.C112]+[.C115]+[.C118]+[.C121]+[.C124]+[.C127]+[.C130]+[.C133]+[.C136]+[.C139]" table:style-name="ce13">
            <text:p><text:s/>292<text:s/></text:p>
          </table:table-cell>
          <table:table-cell office:value-type="float" office:value="287" table:formula="of:=[.D4]+[.D7]+[.D10]+[.D13]+[.D16]+[.D19]+[.D22]+[.D25]+[.D28]+[.D31]+[.D34]+[.D37]+[.D40]+[.D43]+[.D46]+[.D49]+[.D52]+[.D55]+[.D58]+[.D61]+[.D64]+[.D67]+[.D70]+[.D73]+[.D76]+[.D79]+[.D82]+[.D85]+[.D88]+[.D91]+[.D94]+[.D97]+[.D100]+[.D103]+[.D106]+[.D109]+[.D112]+[.D115]+[.D118]+[.D121]+[.D124]+[.D127]+[.D130]+[.D133]+[.D136]+[.D139]" table:style-name="ce13">
            <text:p><text:s/>287<text:s/></text:p>
          </table:table-cell>
          <table:table-cell office:value-type="float" office:value="464" table:formula="of:=[.E4]+[.E7]+[.E10]+[.E13]+[.E16]+[.E19]+[.E22]+[.E25]+[.E28]+[.E31]+[.E34]+[.E37]+[.E40]+[.E43]+[.E46]+[.E49]+[.E52]+[.E55]+[.E58]+[.E61]+[.E64]+[.E67]+[.E70]+[.E73]+[.E76]+[.E79]+[.E82]+[.E85]+[.E88]+[.E91]+[.E94]+[.E97]+[.E100]+[.E103]+[.E106]+[.E109]+[.E112]+[.E115]+[.E118]+[.E121]+[.E124]+[.E127]+[.E130]+[.E133]+[.E136]+[.E139]" table:style-name="ce13">
            <text:p><text:s/>464<text:s/></text:p>
          </table:table-cell>
          <table:table-cell office:value-type="float" office:value="464" table:formula="of:=[.F4]+[.F7]+[.F10]+[.F13]+[.F16]+[.F19]+[.F22]+[.F25]+[.F28]+[.F31]+[.F34]+[.F37]+[.F40]+[.F43]+[.F46]+[.F49]+[.F52]+[.F55]+[.F58]+[.F61]+[.F64]+[.F67]+[.F70]+[.F73]+[.F76]+[.F79]+[.F82]+[.F85]+[.F88]+[.F91]+[.F94]+[.F97]+[.F100]+[.F103]+[.F106]+[.F109]+[.F112]+[.F115]+[.F118]+[.F121]+[.F124]+[.F127]+[.F130]+[.F133]+[.F136]+[.F139]" table:style-name="ce13">
            <text:p><text:s/>464<text:s/></text:p>
          </table:table-cell>
          <table:table-cell office:value-type="float" office:value="0" table:formula="of:=[.G4]+[.G7]+[.G10]+[.G13]+[.G16]+[.G19]+[.G22]+[.G25]+[.G28]+[.G31]+[.G34]+[.G37]+[.G40]+[.G43]+[.G46]+[.G49]+[.G52]+[.G55]+[.G58]+[.G61]+[.G64]+[.G67]+[.G70]+[.G73]+[.G76]+[.G79]+[.G82]+[.G85]+[.G88]+[.G91]+[.G94]+[.G97]+[.G100]+[.G103]+[.G106]+[.G109]+[.G112]+[.G115]+[.G118]+[.G121]+[.G124]+[.G127]+[.G130]+[.G133]+[.G136]+[.G139]" table:style-name="ce13">
            <text:p><text:s/>-<text:s/></text:p>
          </table:table-cell>
          <table:table-cell office:value-type="float" office:value="0" table:formula="of:=[.H4]+[.H7]+[.H10]+[.H13]+[.H16]+[.H19]+[.H22]+[.H25]+[.H28]+[.H31]+[.H34]+[.H37]+[.H40]+[.H43]+[.H46]+[.H49]+[.H52]+[.H55]+[.H58]+[.H61]+[.H64]+[.H67]+[.H70]+[.H73]+[.H76]+[.H79]+[.H82]+[.H85]+[.H88]+[.H91]+[.H94]+[.H97]+[.H100]+[.H103]+[.H106]+[.H109]+[.H112]+[.H115]+[.H118]+[.H121]+[.H124]+[.H127]+[.H130]+[.H133]+[.H136]+[.H139]" table:style-name="ce13">
            <text:p><text:s/>-<text:s/></text:p>
          </table:table-cell>
          <table:table-cell office:value-type="float" office:value="55" table:formula="of:=[.I4]+[.I7]+[.I10]+[.I13]+[.I16]+[.I19]+[.I22]+[.I25]+[.I28]+[.I31]+[.I34]+[.I37]+[.I40]+[.I43]+[.I46]+[.I49]+[.I52]+[.I55]+[.I58]+[.I61]+[.I64]+[.I67]+[.I70]+[.I73]+[.I76]+[.I79]+[.I82]+[.I85]+[.I88]+[.I91]+[.I94]+[.I97]+[.I100]+[.I103]+[.I106]+[.I109]+[.I112]+[.I115]+[.I118]+[.I121]+[.I124]+[.I127]+[.I130]+[.I133]+[.I136]+[.I139]" table:style-name="ce13">
            <text:p><text:s/>55<text:s/></text:p>
          </table:table-cell>
          <table:table-cell office:value-type="float" office:value="94" table:formula="of:=[.J4]+[.J7]+[.J10]+[.J13]+[.J16]+[.J19]+[.J22]+[.J25]+[.J28]+[.J31]+[.J34]+[.J37]+[.J40]+[.J43]+[.J46]+[.J49]+[.J52]+[.J55]+[.J58]+[.J61]+[.J64]+[.J67]+[.J70]+[.J73]+[.J76]+[.J79]+[.J82]+[.J85]+[.J88]+[.J91]+[.J94]+[.J97]+[.J100]+[.J103]+[.J106]+[.J109]+[.J112]+[.J115]+[.J118]+[.J121]+[.J124]+[.J127]+[.J130]+[.J133]+[.J136]+[.J139]" table:style-name="ce13">
            <text:p><text:s/>94<text:s/></text:p>
          </table:table-cell>
          <table:table-cell office:value-type="float" office:value="77" table:formula="of:=SUM([.K4:.K141])" table:number-columns-spanned="1" table:number-rows-spanned="3" table:style-name="ce39">
            <text:p><text:s/>77<text:s/></text:p>
          </table:table-cell>
          <table:table-cell office:value-type="float" office:value="24" table:formula="of:=SUM([.L4:.L141])" table:number-columns-spanned="1" table:number-rows-spanned="3" table:style-name="ce39">
            <text:p><text:s/>24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139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+[.C119]+[.C122]+[.C125]+[.C128]+[.C131]+[.C134]+[.C137]+[.C140]" table:style-name="ce14">
            <text:p><text:s/>139<text:s/></text:p>
          </table:table-cell>
          <table:table-cell office:value-type="float" office:value="123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+[.D119]+[.D122]+[.D125]+[.D128]+[.D131]+[.D134]+[.D137]+[.D140]" table:style-name="ce14">
            <text:p><text:s/>123<text:s/></text:p>
          </table:table-cell>
          <table:table-cell office:value-type="float" office:value="207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+[.E119]+[.E122]+[.E125]+[.E128]+[.E131]+[.E134]+[.E137]+[.E140]" table:style-name="ce14">
            <text:p><text:s/>207<text:s/></text:p>
          </table:table-cell>
          <table:table-cell office:value-type="float" office:value="207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+[.F119]+[.F122]+[.F125]+[.F128]+[.F131]+[.F134]+[.F137]+[.F140]" table:style-name="ce14">
            <text:p><text:s/>207<text:s/></text:p>
          </table:table-cell>
          <table:table-cell office:value-type="float" office:value="0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+[.G119]+[.G122]+[.G125]+[.G128]+[.G131]+[.G134]+[.G137]+[.G140]" table:style-name="ce14">
            <text:p><text:s/>-<text:s/></text:p>
          </table:table-cell>
          <table:table-cell office:value-type="float" office:value="0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+[.H119]+[.H122]+[.H125]+[.H128]+[.H131]+[.H134]+[.H137]+[.H140]" table:style-name="ce14">
            <text:p><text:s/>-<text:s/></text:p>
          </table:table-cell>
          <table:table-cell office:value-type="float" office:value="31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+[.I119]+[.I122]+[.I125]+[.I128]+[.I131]+[.I134]+[.I137]+[.I140]" table:style-name="ce14">
            <text:p><text:s/>31<text:s/></text:p>
          </table:table-cell>
          <table:table-cell office:value-type="float" office:value="59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+[.J119]+[.J122]+[.J125]+[.J128]+[.J131]+[.J134]+[.J137]+[.J140]" table:style-name="ce14">
            <text:p><text:s/>59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153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+[.C120]+[.C123]+[.C126]+[.C129]+[.C132]+[.C135]+[.C138]+[.C141]" table:style-name="ce14">
            <text:p><text:s/>153<text:s/></text:p>
          </table:table-cell>
          <table:table-cell office:value-type="float" office:value="164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+[.D120]+[.D123]+[.D126]+[.D129]+[.D132]+[.D135]+[.D138]+[.D141]" table:style-name="ce14">
            <text:p><text:s/>164<text:s/></text:p>
          </table:table-cell>
          <table:table-cell office:value-type="float" office:value="257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+[.E120]+[.E123]+[.E126]+[.E129]+[.E132]+[.E135]+[.E138]+[.E141]" table:style-name="ce14">
            <text:p><text:s/>257<text:s/></text:p>
          </table:table-cell>
          <table:table-cell office:value-type="float" office:value="257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+[.F120]+[.F123]+[.F126]+[.F129]+[.F132]+[.F135]+[.F138]+[.F141]" table:style-name="ce14">
            <text:p><text:s/>257<text:s/></text:p>
          </table:table-cell>
          <table:table-cell office:value-type="float" office:value="0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+[.G120]+[.G123]+[.G126]+[.G129]+[.G132]+[.G135]+[.G138]+[.G141]" table:style-name="ce14">
            <text:p><text:s/>-<text:s/></text:p>
          </table:table-cell>
          <table:table-cell office:value-type="float" office:value="0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+[.H120]+[.H123]+[.H126]+[.H129]+[.H132]+[.H135]+[.H138]+[.H141]" table:style-name="ce14">
            <text:p><text:s/>-<text:s/></text:p>
          </table:table-cell>
          <table:table-cell office:value-type="float" office:value="24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+[.I120]+[.I123]+[.I126]+[.I129]+[.I132]+[.I135]+[.I138]+[.I141]" table:style-name="ce14">
            <text:p><text:s/>24<text:s/></text:p>
          </table:table-cell>
          <table:table-cell office:value-type="float" office:value="35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+[.J120]+[.J123]+[.J126]+[.J129]+[.J132]+[.J135]+[.J138]+[.J141]" table:style-name="ce14">
            <text:p><text:s/>35<text:s/></text:p>
          </table:table-cell>
          <table:covered-table-cell/>
          <table:covered-table-cell/>
          <table:table-cell table:number-columns-repeated="16372" table:style-name="ce1"/>
        </table:table-row>
        <table:table-row table:number-rows-repeated="20" table:style-name="ro3">
          <table:table-cell table:number-columns-repeated="16384" table:style-name="ce1"/>
        </table:table-row>
        <table:table-row table:number-rows-repeated="1048412" table:style-name="ro3">
          <table:table-cell table:number-columns-repeated="16384"/>
        </table:table-row>
        <table:named-expressions>
          <table:named-range table:name="Print_Titles" table:cell-range-address="10505.$A$1:10505.$IV$3" table:base-cell-address="10505.$A$1"/>
        </table:named-expressions>
      </table:table>
      <table:table table:name="10506" table:style-name="ta1">
        <table:table-column table:style-name="co1" table:number-columns-repeated="2" table:default-cell-style-name="ce10"/>
        <table:table-column table:style-name="co2" table:number-columns-repeated="8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16371" table:default-cell-style-name="ce10"/>
        <table:table-row table:style-name="ro1">
          <table:table-cell office:value-type="string" table:number-columns-spanned="11" table:number-rows-spanned="1" table:style-name="ce31">
            <text:p>105年6月份臺東市出生、死亡、結婚、離婚、遷入、遷出統計表</text:p>
          </table:table-cell>
          <table:covered-table-cell table:number-columns-repeated="10"/>
          <table:table-cell office:value-type="string" table:style-name="ce10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37">
            <text:p>村里別</text:p>
          </table:table-cell>
          <table:table-cell office:value-type="string" table:style-name="ce12">
            <text:p>項目<text:s text:c="2"/></text:p>
            <draw:frame draw:z-index="8" draw:id="id52" draw:style-name="a124" draw:name="Text Box 8" svg:x="0.01667in" svg:y="0.34167in" svg:width="0.38333in" svg:height="0in">
              <draw:text-box>
                <text:p text:style-name="a123" text:class-names="" text:cond-style-name=""><text:span text:style-name="a122" text:class-names="">性別</text:span></text:p>
              </draw:text-box>
              <svg:title/>
              <svg:desc/>
            </draw:frame>
            <draw:frame draw:z-index="5" draw:id="id49" draw:style-name="a117" draw:name="Text Box 5" svg:x="0.01667in" svg:y="0.34167in" svg:width="0.38333in" svg:height="0in">
              <draw:text-box>
                <text:p text:style-name="a116" text:class-names="" text:cond-style-name=""><text:span text:style-name="a115" text:class-names="">性別</text:span></text:p>
              </draw:text-box>
              <svg:title/>
              <svg:desc/>
            </draw:frame>
            <draw:custom-shape svg:x="0in" svg:y="0.00833in" svg:width="0.65833in" svg:height="0.66667in" draw:z-index="9" draw:id="id53" draw:style-name="a125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0833in" svg:width="0.65833in" svg:height="0.66667in" draw:z-index="6" draw:id="id50" draw:style-name="a118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0833in" svg:width="0.65833in" svg:height="0.66667in" draw:z-index="3" draw:id="id47" draw:style-name="a111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2" draw:id="id46" draw:style-name="a110" draw:name="Text Box 2" svg:x="0.01667in" svg:y="0.34167in" svg:width="0.38333in" svg:height="0in">
              <draw:text-box>
                <text:p text:style-name="a109" text:class-names="" text:cond-style-name=""><text:span text:style-name="a108" text:class-names="">性別</text:span></text:p>
              </draw:text-box>
              <svg:title/>
              <svg:desc/>
            </draw:frame>
          </table:table-cell>
          <table:table-cell office:value-type="string" table:number-columns-spanned="1" table:number-rows-spanned="2" table:style-name="ce34">
            <text:p>遷入人數</text:p>
          </table:table-cell>
          <table:table-cell office:value-type="string" table:number-columns-spanned="1" table:number-rows-spanned="2" table:style-name="ce34">
            <text:p>遷出人數</text:p>
          </table:table-cell>
          <table:table-cell office:value-type="string" table:number-columns-spanned="1" table:number-rows-spanned="2" table:style-name="ce34">
            <text:p>住址變更遷入人數</text:p>
          </table:table-cell>
          <table:table-cell office:value-type="string" table:number-columns-spanned="1" table:number-rows-spanned="2" table:style-name="ce34">
            <text:p>住址變更遷出人數</text:p>
          </table:table-cell>
          <table:table-cell office:value-type="string" table:number-columns-spanned="1" table:number-rows-spanned="2" table:style-name="ce34">
            <text:p>行政區域調整 <text:s text:c="6"/>增加人數</text:p>
          </table:table-cell>
          <table:table-cell office:value-type="string" table:number-columns-spanned="1" table:number-rows-spanned="2" table:style-name="ce34">
            <text:p>行政區域調整 <text:s text:c="6"/>減少人數</text:p>
          </table:table-cell>
          <table:table-cell office:value-type="string" table:number-columns-spanned="1" table:number-rows-spanned="2" table:style-name="ce34">
            <text:p>出生人數</text:p>
          </table:table-cell>
          <table:table-cell office:value-type="string" table:number-columns-spanned="1" table:number-rows-spanned="2" table:style-name="ce34">
            <text:p>死亡人數</text:p>
          </table:table-cell>
          <table:table-cell office:value-type="string" table:number-columns-spanned="1" table:number-rows-spanned="2" table:style-name="ce34">
            <text:p>結婚</text:p>
            <text:p>(對數)</text:p>
          </table:table-cell>
          <table:table-cell office:value-type="string" table:number-columns-spanned="1" table:number-rows-spanned="2" table:style-name="ce34">
            <text:p>離婚</text:p>
            <text:p>(對數)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1">
            <text:p>性別</text:p>
            <draw:frame draw:z-index="4" draw:id="id48" draw:style-name="a114" draw:name="Text Box 4" svg:x="0.01667in" svg:y="0.34167in" svg:width="0.38333in" svg:height="0in">
              <draw:text-box>
                <text:p text:style-name="a113" text:class-names="" text:cond-style-name=""><text:span text:style-name="a112" text:class-names="">性別</text:span></text:p>
              </draw:text-box>
              <svg:title/>
              <svg:desc/>
            </draw:frame>
            <draw:frame draw:z-index="7" draw:id="id51" draw:style-name="a121" draw:name="Text Box 7" svg:x="0.01667in" svg:y="0.34167in" svg:width="0.38333in" svg:height="0in">
              <draw:text-box>
                <text:p text:style-name="a120" text:class-names="" text:cond-style-name=""><text:span text:style-name="a119" text:class-names="">性別</text:span></text:p>
              </draw:text-box>
              <svg:title/>
              <svg:desc/>
            </draw:frame>
            <draw:frame draw:z-index="1" draw:id="id45" draw:style-name="a107" draw:name="Text Box 1" svg:x="0.01667in" svg:y="0.34167in" svg:width="0.38333in" svg:height="0in">
              <draw:text-box>
                <text:p text:style-name="a106" text:class-names="" text:cond-style-name=""><text:span text:style-name="a105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36">
            <text:p>富岡里</text:p>
          </table:table-cell>
          <table:table-cell office:value-type="string" table:style-name="ce4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富豐里</text:p>
          </table:table-cell>
          <table:table-cell office:value-type="string" table:style-name="ce4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岩灣里</text:p>
          </table:table-cell>
          <table:table-cell office:value-type="string" table:style-name="ce4">
            <text:p>小計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南王里</text:p>
          </table:table-cell>
          <table:table-cell office:value-type="string" table:style-name="ce4">
            <text:p>小計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卑南里</text:p>
          </table:table-cell>
          <table:table-cell office:value-type="string" table:style-name="ce4">
            <text:p>小計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南榮里</text:p>
          </table:table-cell>
          <table:table-cell office:value-type="string" table:style-name="ce4">
            <text:p>小計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新生里</text:p>
          </table:table-cell>
          <table:table-cell office:value-type="string" table:style-name="ce4">
            <text:p>小計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number-columns-spanned="1" table:number-rows-spanned="3" table:style-name="ce35">
            <text:p><text:s/>4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民生里</text:p>
          </table:table-cell>
          <table:table-cell office:value-type="string" table:style-name="ce2">
            <text:p>小計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number-columns-spanned="1" table:number-rows-spanned="3" table:style-name="ce35">
            <text:p><text:s/>3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寶桑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8">
            <text:p>馬蘭里</text:p>
          </table:table-cell>
          <table:table-cell office:value-type="string" table:style-name="ce2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中心里</text:p>
          </table:table-cell>
          <table:table-cell office:value-type="string" table:style-name="ce2">
            <text:p>小計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自強里</text:p>
          </table:table-cell>
          <table:table-cell office:value-type="string" table:style-name="ce2">
            <text:p>小計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number-columns-spanned="1" table:number-rows-spanned="3" table:style-name="ce35">
            <text:p><text:s/>3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民族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四維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中華里</text:p>
          </table:table-cell>
          <table:table-cell office:value-type="string" table:style-name="ce2">
            <text:p>小計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強國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建國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民權里</text:p>
          </table:table-cell>
          <table:table-cell office:value-type="string" table:style-name="ce8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8">
            <text:p>仁愛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中正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大同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成功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文化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中山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復國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興國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復興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8">
            <text:p>鐵花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新園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田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年里</text:p>
          </table:table-cell>
          <table:table-cell office:value-type="string" table:style-name="ce2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光明里</text:p>
          </table:table-cell>
          <table:table-cell office:value-type="string" table:style-name="ce2">
            <text:p>小計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樂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永樂里</text:p>
          </table:table-cell>
          <table:table-cell office:value-type="string" table:style-name="ce2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3" table:number-columns-spanned="1" table:number-rows-spanned="3" table:style-name="ce35">
            <text:p><text:s/>3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康樂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東海里</text:p>
          </table:table-cell>
          <table:table-cell office:value-type="string" table:style-name="ce2">
            <text:p>小計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8">
            <text:p>新興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榮里</text:p>
          </table:table-cell>
          <table:table-cell office:value-type="string" table:style-name="ce2">
            <text:p>小計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number-columns-spanned="1" table:number-rows-spanned="3" table:style-name="ce35">
            <text:p><text:s/>4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谷里</text:p>
          </table:table-cell>
          <table:table-cell office:value-type="string" table:style-name="ce2">
            <text:p>小計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3" table:number-columns-spanned="1" table:number-rows-spanned="3" table:style-name="ce35">
            <text:p><text:s/>3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里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原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建和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建興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建業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知本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8">
            <text:p>建農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合計</text:p>
          </table:table-cell>
          <table:table-cell office:value-type="string" table:style-name="ce8">
            <text:p>小計</text:p>
          </table:table-cell>
          <table:table-cell office:value-type="float" office:value="279" table:formula="of:=[.C4]+[.C7]+[.C10]+[.C13]+[.C16]+[.C19]+[.C22]+[.C25]+[.C28]+[.C31]+[.C34]+[.C37]+[.C40]+[.C43]+[.C46]+[.C49]+[.C52]+[.C55]+[.C58]+[.C61]+[.C64]+[.C67]+[.C70]+[.C73]+[.C76]+[.C79]+[.C82]+[.C85]+[.C88]+[.C91]+[.C94]+[.C97]+[.C100]+[.C103]+[.C106]+[.C109]+[.C112]+[.C115]+[.C118]+[.C121]+[.C124]+[.C127]+[.C130]+[.C133]+[.C136]+[.C139]" table:style-name="ce13">
            <text:p><text:s/>279<text:s/></text:p>
          </table:table-cell>
          <table:table-cell office:value-type="float" office:value="283" table:formula="of:=[.D4]+[.D7]+[.D10]+[.D13]+[.D16]+[.D19]+[.D22]+[.D25]+[.D28]+[.D31]+[.D34]+[.D37]+[.D40]+[.D43]+[.D46]+[.D49]+[.D52]+[.D55]+[.D58]+[.D61]+[.D64]+[.D67]+[.D70]+[.D73]+[.D76]+[.D79]+[.D82]+[.D85]+[.D88]+[.D91]+[.D94]+[.D97]+[.D100]+[.D103]+[.D106]+[.D109]+[.D112]+[.D115]+[.D118]+[.D121]+[.D124]+[.D127]+[.D130]+[.D133]+[.D136]+[.D139]" table:style-name="ce13">
            <text:p><text:s/>283<text:s/></text:p>
          </table:table-cell>
          <table:table-cell office:value-type="float" office:value="424" table:formula="of:=[.E4]+[.E7]+[.E10]+[.E13]+[.E16]+[.E19]+[.E22]+[.E25]+[.E28]+[.E31]+[.E34]+[.E37]+[.E40]+[.E43]+[.E46]+[.E49]+[.E52]+[.E55]+[.E58]+[.E61]+[.E64]+[.E67]+[.E70]+[.E73]+[.E76]+[.E79]+[.E82]+[.E85]+[.E88]+[.E91]+[.E94]+[.E97]+[.E100]+[.E103]+[.E106]+[.E109]+[.E112]+[.E115]+[.E118]+[.E121]+[.E124]+[.E127]+[.E130]+[.E133]+[.E136]+[.E139]" table:style-name="ce13">
            <text:p><text:s/>424<text:s/></text:p>
          </table:table-cell>
          <table:table-cell office:value-type="float" office:value="424" table:formula="of:=[.F4]+[.F7]+[.F10]+[.F13]+[.F16]+[.F19]+[.F22]+[.F25]+[.F28]+[.F31]+[.F34]+[.F37]+[.F40]+[.F43]+[.F46]+[.F49]+[.F52]+[.F55]+[.F58]+[.F61]+[.F64]+[.F67]+[.F70]+[.F73]+[.F76]+[.F79]+[.F82]+[.F85]+[.F88]+[.F91]+[.F94]+[.F97]+[.F100]+[.F103]+[.F106]+[.F109]+[.F112]+[.F115]+[.F118]+[.F121]+[.F124]+[.F127]+[.F130]+[.F133]+[.F136]+[.F139]" table:style-name="ce13">
            <text:p><text:s/>424<text:s/></text:p>
          </table:table-cell>
          <table:table-cell office:value-type="float" office:value="0" table:formula="of:=[.G4]+[.G7]+[.G10]+[.G13]+[.G16]+[.G19]+[.G22]+[.G25]+[.G28]+[.G31]+[.G34]+[.G37]+[.G40]+[.G43]+[.G46]+[.G49]+[.G52]+[.G55]+[.G58]+[.G61]+[.G64]+[.G67]+[.G70]+[.G73]+[.G76]+[.G79]+[.G82]+[.G85]+[.G88]+[.G91]+[.G94]+[.G97]+[.G100]+[.G103]+[.G106]+[.G109]+[.G112]+[.G115]+[.G118]+[.G121]+[.G124]+[.G127]+[.G130]+[.G133]+[.G136]+[.G139]" table:style-name="ce13">
            <text:p><text:s/>-<text:s/></text:p>
          </table:table-cell>
          <table:table-cell office:value-type="float" office:value="0" table:formula="of:=[.H4]+[.H7]+[.H10]+[.H13]+[.H16]+[.H19]+[.H22]+[.H25]+[.H28]+[.H31]+[.H34]+[.H37]+[.H40]+[.H43]+[.H46]+[.H49]+[.H52]+[.H55]+[.H58]+[.H61]+[.H64]+[.H67]+[.H70]+[.H73]+[.H76]+[.H79]+[.H82]+[.H85]+[.H88]+[.H91]+[.H94]+[.H97]+[.H100]+[.H103]+[.H106]+[.H109]+[.H112]+[.H115]+[.H118]+[.H121]+[.H124]+[.H127]+[.H130]+[.H133]+[.H136]+[.H139]" table:style-name="ce13">
            <text:p><text:s/>-<text:s/></text:p>
          </table:table-cell>
          <table:table-cell office:value-type="float" office:value="62" table:formula="of:=[.I4]+[.I7]+[.I10]+[.I13]+[.I16]+[.I19]+[.I22]+[.I25]+[.I28]+[.I31]+[.I34]+[.I37]+[.I40]+[.I43]+[.I46]+[.I49]+[.I52]+[.I55]+[.I58]+[.I61]+[.I64]+[.I67]+[.I70]+[.I73]+[.I76]+[.I79]+[.I82]+[.I85]+[.I88]+[.I91]+[.I94]+[.I97]+[.I100]+[.I103]+[.I106]+[.I109]+[.I112]+[.I115]+[.I118]+[.I121]+[.I124]+[.I127]+[.I130]+[.I133]+[.I136]+[.I139]" table:style-name="ce13">
            <text:p><text:s/>62<text:s/></text:p>
          </table:table-cell>
          <table:table-cell office:value-type="float" office:value="79" table:formula="of:=[.J4]+[.J7]+[.J10]+[.J13]+[.J16]+[.J19]+[.J22]+[.J25]+[.J28]+[.J31]+[.J34]+[.J37]+[.J40]+[.J43]+[.J46]+[.J49]+[.J52]+[.J55]+[.J58]+[.J61]+[.J64]+[.J67]+[.J70]+[.J73]+[.J76]+[.J79]+[.J82]+[.J85]+[.J88]+[.J91]+[.J94]+[.J97]+[.J100]+[.J103]+[.J106]+[.J109]+[.J112]+[.J115]+[.J118]+[.J121]+[.J124]+[.J127]+[.J130]+[.J133]+[.J136]+[.J139]" table:style-name="ce13">
            <text:p><text:s/>79<text:s/></text:p>
          </table:table-cell>
          <table:table-cell office:value-type="float" office:value="38" table:formula="of:=SUM([.K4:.K141])" table:number-columns-spanned="1" table:number-rows-spanned="3" table:style-name="ce39">
            <text:p><text:s/>38<text:s/></text:p>
          </table:table-cell>
          <table:table-cell office:value-type="float" office:value="29" table:formula="of:=SUM([.L4:.L141])" table:number-columns-spanned="1" table:number-rows-spanned="3" table:style-name="ce39">
            <text:p><text:s/>29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122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+[.C119]+[.C122]+[.C125]+[.C128]+[.C131]+[.C134]+[.C137]+[.C140]" table:style-name="ce14">
            <text:p><text:s/>122<text:s/></text:p>
          </table:table-cell>
          <table:table-cell office:value-type="float" office:value="137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+[.D119]+[.D122]+[.D125]+[.D128]+[.D131]+[.D134]+[.D137]+[.D140]" table:style-name="ce14">
            <text:p><text:s/>137<text:s/></text:p>
          </table:table-cell>
          <table:table-cell office:value-type="float" office:value="201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+[.E119]+[.E122]+[.E125]+[.E128]+[.E131]+[.E134]+[.E137]+[.E140]" table:style-name="ce14">
            <text:p><text:s/>201<text:s/></text:p>
          </table:table-cell>
          <table:table-cell office:value-type="float" office:value="201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+[.F119]+[.F122]+[.F125]+[.F128]+[.F131]+[.F134]+[.F137]+[.F140]" table:style-name="ce14">
            <text:p><text:s/>201<text:s/></text:p>
          </table:table-cell>
          <table:table-cell office:value-type="float" office:value="0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+[.G119]+[.G122]+[.G125]+[.G128]+[.G131]+[.G134]+[.G137]+[.G140]" table:style-name="ce14">
            <text:p><text:s/>-<text:s/></text:p>
          </table:table-cell>
          <table:table-cell office:value-type="float" office:value="0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+[.H119]+[.H122]+[.H125]+[.H128]+[.H131]+[.H134]+[.H137]+[.H140]" table:style-name="ce14">
            <text:p><text:s/>-<text:s/></text:p>
          </table:table-cell>
          <table:table-cell office:value-type="float" office:value="33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+[.I119]+[.I122]+[.I125]+[.I128]+[.I131]+[.I134]+[.I137]+[.I140]" table:style-name="ce14">
            <text:p><text:s/>33<text:s/></text:p>
          </table:table-cell>
          <table:table-cell office:value-type="float" office:value="53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+[.J119]+[.J122]+[.J125]+[.J128]+[.J131]+[.J134]+[.J137]+[.J140]" table:style-name="ce14">
            <text:p><text:s/>5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157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+[.C120]+[.C123]+[.C126]+[.C129]+[.C132]+[.C135]+[.C138]+[.C141]" table:style-name="ce14">
            <text:p><text:s/>157<text:s/></text:p>
          </table:table-cell>
          <table:table-cell office:value-type="float" office:value="146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+[.D120]+[.D123]+[.D126]+[.D129]+[.D132]+[.D135]+[.D138]+[.D141]" table:style-name="ce14">
            <text:p><text:s/>146<text:s/></text:p>
          </table:table-cell>
          <table:table-cell office:value-type="float" office:value="223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+[.E120]+[.E123]+[.E126]+[.E129]+[.E132]+[.E135]+[.E138]+[.E141]" table:style-name="ce14">
            <text:p><text:s/>223<text:s/></text:p>
          </table:table-cell>
          <table:table-cell office:value-type="float" office:value="223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+[.F120]+[.F123]+[.F126]+[.F129]+[.F132]+[.F135]+[.F138]+[.F141]" table:style-name="ce14">
            <text:p><text:s/>223<text:s/></text:p>
          </table:table-cell>
          <table:table-cell office:value-type="float" office:value="0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+[.G120]+[.G123]+[.G126]+[.G129]+[.G132]+[.G135]+[.G138]+[.G141]" table:style-name="ce14">
            <text:p><text:s/>-<text:s/></text:p>
          </table:table-cell>
          <table:table-cell office:value-type="float" office:value="0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+[.H120]+[.H123]+[.H126]+[.H129]+[.H132]+[.H135]+[.H138]+[.H141]" table:style-name="ce14">
            <text:p><text:s/>-<text:s/></text:p>
          </table:table-cell>
          <table:table-cell office:value-type="float" office:value="29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+[.I120]+[.I123]+[.I126]+[.I129]+[.I132]+[.I135]+[.I138]+[.I141]" table:style-name="ce14">
            <text:p><text:s/>29<text:s/></text:p>
          </table:table-cell>
          <table:table-cell office:value-type="float" office:value="26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+[.J120]+[.J123]+[.J126]+[.J129]+[.J132]+[.J135]+[.J138]+[.J141]" table:style-name="ce14">
            <text:p><text:s/>26<text:s/></text:p>
          </table:table-cell>
          <table:covered-table-cell/>
          <table:covered-table-cell/>
          <table:table-cell table:number-columns-repeated="16372" table:style-name="ce1"/>
        </table:table-row>
        <table:table-row table:number-rows-repeated="20" table:style-name="ro3">
          <table:table-cell table:number-columns-repeated="16384" table:style-name="ce1"/>
        </table:table-row>
        <table:table-row table:number-rows-repeated="1048412" table:style-name="ro3">
          <table:table-cell table:number-columns-repeated="16384"/>
        </table:table-row>
        <table:named-expressions>
          <table:named-range table:name="Print_Titles" table:cell-range-address="10506.$A$1:10506.$IV$3" table:base-cell-address="10506.$A$1"/>
        </table:named-expressions>
      </table:table>
      <table:table table:name="10507" table:style-name="ta1">
        <table:table-column table:style-name="co1" table:number-columns-repeated="2" table:default-cell-style-name="ce10"/>
        <table:table-column table:style-name="co2" table:number-columns-repeated="8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16371" table:default-cell-style-name="ce10"/>
        <table:table-row table:style-name="ro1">
          <table:table-cell office:value-type="string" table:number-columns-spanned="11" table:number-rows-spanned="1" table:style-name="ce31">
            <text:p>105年7月份臺東市出生、死亡、結婚、離婚、遷入、遷出統計表</text:p>
          </table:table-cell>
          <table:covered-table-cell table:number-columns-repeated="10"/>
          <table:table-cell office:value-type="string" table:style-name="ce10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37">
            <text:p>村里別</text:p>
          </table:table-cell>
          <table:table-cell office:value-type="string" table:style-name="ce12">
            <text:p>項目<text:s text:c="2"/></text:p>
            <draw:custom-shape svg:x="0in" svg:y="0.00833in" svg:width="0.65833in" svg:height="0.66667in" draw:z-index="3" draw:id="id56" draw:style-name="a13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5" draw:id="id58" draw:style-name="a138" draw:name="Text Box 5" svg:x="0.01667in" svg:y="0.34167in" svg:width="0.38333in" svg:height="0in">
              <draw:text-box>
                <text:p text:style-name="a137" text:class-names="" text:cond-style-name=""><text:span text:style-name="a136" text:class-names="">性別</text:span></text:p>
              </draw:text-box>
              <svg:title/>
              <svg:desc/>
            </draw:frame>
            <draw:frame draw:z-index="2" draw:id="id55" draw:style-name="a131" draw:name="Text Box 2" svg:x="0.01667in" svg:y="0.34167in" svg:width="0.38333in" svg:height="0in">
              <draw:text-box>
                <text:p text:style-name="a130" text:class-names="" text:cond-style-name=""><text:span text:style-name="a129" text:class-names="">性別</text:span></text:p>
              </draw:text-box>
              <svg:title/>
              <svg:desc/>
            </draw:frame>
            <draw:custom-shape svg:x="0in" svg:y="0.00833in" svg:width="0.65833in" svg:height="0.66667in" draw:z-index="6" draw:id="id59" draw:style-name="a139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8" draw:id="id61" draw:style-name="a145" draw:name="Text Box 8" svg:x="0.01667in" svg:y="0.34167in" svg:width="0.38333in" svg:height="0in">
              <draw:text-box>
                <text:p text:style-name="a144" text:class-names="" text:cond-style-name=""><text:span text:style-name="a143" text:class-names="">性別</text:span></text:p>
              </draw:text-box>
              <svg:title/>
              <svg:desc/>
            </draw:frame>
            <draw:custom-shape svg:x="0in" svg:y="0.00833in" svg:width="0.65833in" svg:height="0.66667in" draw:z-index="9" draw:id="id62" draw:style-name="a146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34">
            <text:p>遷入人數</text:p>
          </table:table-cell>
          <table:table-cell office:value-type="string" table:number-columns-spanned="1" table:number-rows-spanned="2" table:style-name="ce34">
            <text:p>遷出人數</text:p>
          </table:table-cell>
          <table:table-cell office:value-type="string" table:number-columns-spanned="1" table:number-rows-spanned="2" table:style-name="ce34">
            <text:p>住址變更遷入人數</text:p>
          </table:table-cell>
          <table:table-cell office:value-type="string" table:number-columns-spanned="1" table:number-rows-spanned="2" table:style-name="ce34">
            <text:p>住址變更遷出人數</text:p>
          </table:table-cell>
          <table:table-cell office:value-type="string" table:number-columns-spanned="1" table:number-rows-spanned="2" table:style-name="ce34">
            <text:p>行政區域調整 <text:s text:c="6"/>增加人數</text:p>
          </table:table-cell>
          <table:table-cell office:value-type="string" table:number-columns-spanned="1" table:number-rows-spanned="2" table:style-name="ce34">
            <text:p>行政區域調整 <text:s text:c="6"/>減少人數</text:p>
          </table:table-cell>
          <table:table-cell office:value-type="string" table:number-columns-spanned="1" table:number-rows-spanned="2" table:style-name="ce34">
            <text:p>出生人數</text:p>
          </table:table-cell>
          <table:table-cell office:value-type="string" table:number-columns-spanned="1" table:number-rows-spanned="2" table:style-name="ce34">
            <text:p>死亡人數</text:p>
          </table:table-cell>
          <table:table-cell office:value-type="string" table:number-columns-spanned="1" table:number-rows-spanned="2" table:style-name="ce34">
            <text:p>結婚</text:p>
            <text:p>(對數)</text:p>
          </table:table-cell>
          <table:table-cell office:value-type="string" table:number-columns-spanned="1" table:number-rows-spanned="2" table:style-name="ce34">
            <text:p>離婚</text:p>
            <text:p>(對數)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1">
            <text:p>性別</text:p>
            <draw:frame draw:z-index="7" draw:id="id60" draw:style-name="a142" draw:name="Text Box 7" svg:x="0.01667in" svg:y="0.34167in" svg:width="0.38333in" svg:height="0in">
              <draw:text-box>
                <text:p text:style-name="a141" text:class-names="" text:cond-style-name=""><text:span text:style-name="a140" text:class-names="">性別</text:span></text:p>
              </draw:text-box>
              <svg:title/>
              <svg:desc/>
            </draw:frame>
            <draw:frame draw:z-index="1" draw:id="id54" draw:style-name="a128" draw:name="Text Box 1" svg:x="0.01667in" svg:y="0.34167in" svg:width="0.38333in" svg:height="0in">
              <draw:text-box>
                <text:p text:style-name="a127" text:class-names="" text:cond-style-name=""><text:span text:style-name="a126" text:class-names="">性別</text:span></text:p>
              </draw:text-box>
              <svg:title/>
              <svg:desc/>
            </draw:frame>
            <draw:frame draw:z-index="4" draw:id="id57" draw:style-name="a135" draw:name="Text Box 4" svg:x="0.01667in" svg:y="0.34167in" svg:width="0.38333in" svg:height="0in">
              <draw:text-box>
                <text:p text:style-name="a134" text:class-names="" text:cond-style-name=""><text:span text:style-name="a133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36">
            <text:p>富岡里</text:p>
          </table:table-cell>
          <table:table-cell office:value-type="string" table:style-name="ce4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富豐里</text:p>
          </table:table-cell>
          <table:table-cell office:value-type="string" table:style-name="ce4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岩灣里</text:p>
          </table:table-cell>
          <table:table-cell office:value-type="string" table:style-name="ce4">
            <text:p>小計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南王里</text:p>
          </table:table-cell>
          <table:table-cell office:value-type="string" table:style-name="ce4">
            <text:p>小計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卑南里</text:p>
          </table:table-cell>
          <table:table-cell office:value-type="string" table:style-name="ce4">
            <text:p>小計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number-columns-spanned="1" table:number-rows-spanned="3" table:style-name="ce35">
            <text:p><text:s/>3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南榮里</text:p>
          </table:table-cell>
          <table:table-cell office:value-type="string" table:style-name="ce4">
            <text:p>小計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" table:style-name="ce7">
            <text:p><text:s/>7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新生里</text:p>
          </table:table-cell>
          <table:table-cell office:value-type="string" table:style-name="ce4">
            <text:p>小計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number-columns-spanned="1" table:number-rows-spanned="3" table:style-name="ce35">
            <text:p><text:s/>3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民生里</text:p>
          </table:table-cell>
          <table:table-cell office:value-type="string" table:style-name="ce2">
            <text:p>小計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寶桑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8">
            <text:p>馬蘭里</text:p>
          </table:table-cell>
          <table:table-cell office:value-type="string" table:style-name="ce2">
            <text:p>小計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中心里</text:p>
          </table:table-cell>
          <table:table-cell office:value-type="string" table:style-name="ce2">
            <text:p>小計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自強里</text:p>
          </table:table-cell>
          <table:table-cell office:value-type="string" table:style-name="ce2">
            <text:p>小計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number-columns-spanned="1" table:number-rows-spanned="3" table:style-name="ce35">
            <text:p><text:s/>3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民族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四維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中華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強國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建國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民權里</text:p>
          </table:table-cell>
          <table:table-cell office:value-type="string" table:style-name="ce8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8">
            <text:p>仁愛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中正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大同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成功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文化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中山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復國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興國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復興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8">
            <text:p>鐵花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新園里</text:p>
          </table:table-cell>
          <table:table-cell office:value-type="string" table:style-name="ce2">
            <text:p>小計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田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年里</text:p>
          </table:table-cell>
          <table:table-cell office:value-type="string" table:style-name="ce2">
            <text:p>小計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光明里</text:p>
          </table:table-cell>
          <table:table-cell office:value-type="string" table:style-name="ce2">
            <text:p>小計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樂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永樂里</text:p>
          </table:table-cell>
          <table:table-cell office:value-type="string" table:style-name="ce2">
            <text:p>小計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康樂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東海里</text:p>
          </table:table-cell>
          <table:table-cell office:value-type="string" table:style-name="ce2">
            <text:p>小計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8">
            <text:p>新興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榮里</text:p>
          </table:table-cell>
          <table:table-cell office:value-type="string" table:style-name="ce2">
            <text:p>小計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4" table:number-columns-spanned="1" table:number-rows-spanned="3" table:style-name="ce35">
            <text:p><text:s/>4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谷里</text:p>
          </table:table-cell>
          <table:table-cell office:value-type="string" table:style-name="ce2">
            <text:p>小計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里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number-columns-spanned="1" table:number-rows-spanned="3" table:style-name="ce35">
            <text:p><text:s/>3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原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建和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建興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建業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number-columns-spanned="1" table:number-rows-spanned="3" table:style-name="ce35">
            <text:p><text:s/>3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知本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8">
            <text:p>建農里</text:p>
          </table:table-cell>
          <table:table-cell office:value-type="string" table:style-name="ce2">
            <text:p>小計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number-columns-spanned="1" table:number-rows-spanned="3" table:style-name="ce35">
            <text:p><text:s/>3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合計</text:p>
          </table:table-cell>
          <table:table-cell office:value-type="string" table:style-name="ce8">
            <text:p>小計</text:p>
          </table:table-cell>
          <table:table-cell office:value-type="float" office:value="261" table:formula="of:=[.C4]+[.C7]+[.C10]+[.C13]+[.C16]+[.C19]+[.C22]+[.C25]+[.C28]+[.C31]+[.C34]+[.C37]+[.C40]+[.C43]+[.C46]+[.C49]+[.C52]+[.C55]+[.C58]+[.C61]+[.C64]+[.C67]+[.C70]+[.C73]+[.C76]+[.C79]+[.C82]+[.C85]+[.C88]+[.C91]+[.C94]+[.C97]+[.C100]+[.C103]+[.C106]+[.C109]+[.C112]+[.C115]+[.C118]+[.C121]+[.C124]+[.C127]+[.C130]+[.C133]+[.C136]+[.C139]" table:style-name="ce13">
            <text:p><text:s/>261<text:s/></text:p>
          </table:table-cell>
          <table:table-cell office:value-type="float" office:value="271" table:formula="of:=[.D4]+[.D7]+[.D10]+[.D13]+[.D16]+[.D19]+[.D22]+[.D25]+[.D28]+[.D31]+[.D34]+[.D37]+[.D40]+[.D43]+[.D46]+[.D49]+[.D52]+[.D55]+[.D58]+[.D61]+[.D64]+[.D67]+[.D70]+[.D73]+[.D76]+[.D79]+[.D82]+[.D85]+[.D88]+[.D91]+[.D94]+[.D97]+[.D100]+[.D103]+[.D106]+[.D109]+[.D112]+[.D115]+[.D118]+[.D121]+[.D124]+[.D127]+[.D130]+[.D133]+[.D136]+[.D139]" table:style-name="ce13">
            <text:p><text:s/>271<text:s/></text:p>
          </table:table-cell>
          <table:table-cell office:value-type="float" office:value="429" table:formula="of:=[.E4]+[.E7]+[.E10]+[.E13]+[.E16]+[.E19]+[.E22]+[.E25]+[.E28]+[.E31]+[.E34]+[.E37]+[.E40]+[.E43]+[.E46]+[.E49]+[.E52]+[.E55]+[.E58]+[.E61]+[.E64]+[.E67]+[.E70]+[.E73]+[.E76]+[.E79]+[.E82]+[.E85]+[.E88]+[.E91]+[.E94]+[.E97]+[.E100]+[.E103]+[.E106]+[.E109]+[.E112]+[.E115]+[.E118]+[.E121]+[.E124]+[.E127]+[.E130]+[.E133]+[.E136]+[.E139]" table:style-name="ce13">
            <text:p><text:s/>429<text:s/></text:p>
          </table:table-cell>
          <table:table-cell office:value-type="float" office:value="429" table:formula="of:=[.F4]+[.F7]+[.F10]+[.F13]+[.F16]+[.F19]+[.F22]+[.F25]+[.F28]+[.F31]+[.F34]+[.F37]+[.F40]+[.F43]+[.F46]+[.F49]+[.F52]+[.F55]+[.F58]+[.F61]+[.F64]+[.F67]+[.F70]+[.F73]+[.F76]+[.F79]+[.F82]+[.F85]+[.F88]+[.F91]+[.F94]+[.F97]+[.F100]+[.F103]+[.F106]+[.F109]+[.F112]+[.F115]+[.F118]+[.F121]+[.F124]+[.F127]+[.F130]+[.F133]+[.F136]+[.F139]" table:style-name="ce13">
            <text:p><text:s/>429<text:s/></text:p>
          </table:table-cell>
          <table:table-cell office:value-type="float" office:value="0" table:formula="of:=[.G4]+[.G7]+[.G10]+[.G13]+[.G16]+[.G19]+[.G22]+[.G25]+[.G28]+[.G31]+[.G34]+[.G37]+[.G40]+[.G43]+[.G46]+[.G49]+[.G52]+[.G55]+[.G58]+[.G61]+[.G64]+[.G67]+[.G70]+[.G73]+[.G76]+[.G79]+[.G82]+[.G85]+[.G88]+[.G91]+[.G94]+[.G97]+[.G100]+[.G103]+[.G106]+[.G109]+[.G112]+[.G115]+[.G118]+[.G121]+[.G124]+[.G127]+[.G130]+[.G133]+[.G136]+[.G139]" table:style-name="ce13">
            <text:p><text:s/>-<text:s/></text:p>
          </table:table-cell>
          <table:table-cell office:value-type="float" office:value="0" table:formula="of:=[.H4]+[.H7]+[.H10]+[.H13]+[.H16]+[.H19]+[.H22]+[.H25]+[.H28]+[.H31]+[.H34]+[.H37]+[.H40]+[.H43]+[.H46]+[.H49]+[.H52]+[.H55]+[.H58]+[.H61]+[.H64]+[.H67]+[.H70]+[.H73]+[.H76]+[.H79]+[.H82]+[.H85]+[.H88]+[.H91]+[.H94]+[.H97]+[.H100]+[.H103]+[.H106]+[.H109]+[.H112]+[.H115]+[.H118]+[.H121]+[.H124]+[.H127]+[.H130]+[.H133]+[.H136]+[.H139]" table:style-name="ce13">
            <text:p><text:s/>-<text:s/></text:p>
          </table:table-cell>
          <table:table-cell office:value-type="float" office:value="58" table:formula="of:=[.I4]+[.I7]+[.I10]+[.I13]+[.I16]+[.I19]+[.I22]+[.I25]+[.I28]+[.I31]+[.I34]+[.I37]+[.I40]+[.I43]+[.I46]+[.I49]+[.I52]+[.I55]+[.I58]+[.I61]+[.I64]+[.I67]+[.I70]+[.I73]+[.I76]+[.I79]+[.I82]+[.I85]+[.I88]+[.I91]+[.I94]+[.I97]+[.I100]+[.I103]+[.I106]+[.I109]+[.I112]+[.I115]+[.I118]+[.I121]+[.I124]+[.I127]+[.I130]+[.I133]+[.I136]+[.I139]" table:style-name="ce13">
            <text:p><text:s/>58<text:s/></text:p>
          </table:table-cell>
          <table:table-cell office:value-type="float" office:value="104" table:formula="of:=[.J4]+[.J7]+[.J10]+[.J13]+[.J16]+[.J19]+[.J22]+[.J25]+[.J28]+[.J31]+[.J34]+[.J37]+[.J40]+[.J43]+[.J46]+[.J49]+[.J52]+[.J55]+[.J58]+[.J61]+[.J64]+[.J67]+[.J70]+[.J73]+[.J76]+[.J79]+[.J82]+[.J85]+[.J88]+[.J91]+[.J94]+[.J97]+[.J100]+[.J103]+[.J106]+[.J109]+[.J112]+[.J115]+[.J118]+[.J121]+[.J124]+[.J127]+[.J130]+[.J133]+[.J136]+[.J139]" table:style-name="ce13">
            <text:p><text:s/>104<text:s/></text:p>
          </table:table-cell>
          <table:table-cell office:value-type="float" office:value="37" table:formula="of:=SUM([.K4:.K141])" table:number-columns-spanned="1" table:number-rows-spanned="3" table:style-name="ce39">
            <text:p><text:s/>37<text:s/></text:p>
          </table:table-cell>
          <table:table-cell office:value-type="float" office:value="23" table:formula="of:=SUM([.L4:.L141])" table:number-columns-spanned="1" table:number-rows-spanned="3" table:style-name="ce39">
            <text:p><text:s/>23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122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+[.C119]+[.C122]+[.C125]+[.C128]+[.C131]+[.C134]+[.C137]+[.C140]" table:style-name="ce14">
            <text:p><text:s/>122<text:s/></text:p>
          </table:table-cell>
          <table:table-cell office:value-type="float" office:value="135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+[.D119]+[.D122]+[.D125]+[.D128]+[.D131]+[.D134]+[.D137]+[.D140]" table:style-name="ce14">
            <text:p><text:s/>135<text:s/></text:p>
          </table:table-cell>
          <table:table-cell office:value-type="float" office:value="214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+[.E119]+[.E122]+[.E125]+[.E128]+[.E131]+[.E134]+[.E137]+[.E140]" table:style-name="ce14">
            <text:p><text:s/>214<text:s/></text:p>
          </table:table-cell>
          <table:table-cell office:value-type="float" office:value="214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+[.F119]+[.F122]+[.F125]+[.F128]+[.F131]+[.F134]+[.F137]+[.F140]" table:style-name="ce14">
            <text:p><text:s/>214<text:s/></text:p>
          </table:table-cell>
          <table:table-cell office:value-type="float" office:value="0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+[.G119]+[.G122]+[.G125]+[.G128]+[.G131]+[.G134]+[.G137]+[.G140]" table:style-name="ce14">
            <text:p><text:s/>-<text:s/></text:p>
          </table:table-cell>
          <table:table-cell office:value-type="float" office:value="0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+[.H119]+[.H122]+[.H125]+[.H128]+[.H131]+[.H134]+[.H137]+[.H140]" table:style-name="ce14">
            <text:p><text:s/>-<text:s/></text:p>
          </table:table-cell>
          <table:table-cell office:value-type="float" office:value="28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+[.I119]+[.I122]+[.I125]+[.I128]+[.I131]+[.I134]+[.I137]+[.I140]" table:style-name="ce14">
            <text:p><text:s/>28<text:s/></text:p>
          </table:table-cell>
          <table:table-cell office:value-type="float" office:value="72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+[.J119]+[.J122]+[.J125]+[.J128]+[.J131]+[.J134]+[.J137]+[.J140]" table:style-name="ce14">
            <text:p><text:s/>7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139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+[.C120]+[.C123]+[.C126]+[.C129]+[.C132]+[.C135]+[.C138]+[.C141]" table:style-name="ce14">
            <text:p><text:s/>139<text:s/></text:p>
          </table:table-cell>
          <table:table-cell office:value-type="float" office:value="136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+[.D120]+[.D123]+[.D126]+[.D129]+[.D132]+[.D135]+[.D138]+[.D141]" table:style-name="ce14">
            <text:p><text:s/>136<text:s/></text:p>
          </table:table-cell>
          <table:table-cell office:value-type="float" office:value="215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+[.E120]+[.E123]+[.E126]+[.E129]+[.E132]+[.E135]+[.E138]+[.E141]" table:style-name="ce14">
            <text:p><text:s/>215<text:s/></text:p>
          </table:table-cell>
          <table:table-cell office:value-type="float" office:value="215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+[.F120]+[.F123]+[.F126]+[.F129]+[.F132]+[.F135]+[.F138]+[.F141]" table:style-name="ce14">
            <text:p><text:s/>215<text:s/></text:p>
          </table:table-cell>
          <table:table-cell office:value-type="float" office:value="0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+[.G120]+[.G123]+[.G126]+[.G129]+[.G132]+[.G135]+[.G138]+[.G141]" table:style-name="ce14">
            <text:p><text:s/>-<text:s/></text:p>
          </table:table-cell>
          <table:table-cell office:value-type="float" office:value="0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+[.H120]+[.H123]+[.H126]+[.H129]+[.H132]+[.H135]+[.H138]+[.H141]" table:style-name="ce14">
            <text:p><text:s/>-<text:s/></text:p>
          </table:table-cell>
          <table:table-cell office:value-type="float" office:value="30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+[.I120]+[.I123]+[.I126]+[.I129]+[.I132]+[.I135]+[.I138]+[.I141]" table:style-name="ce14">
            <text:p><text:s/>30<text:s/></text:p>
          </table:table-cell>
          <table:table-cell office:value-type="float" office:value="32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+[.J120]+[.J123]+[.J126]+[.J129]+[.J132]+[.J135]+[.J138]+[.J141]" table:style-name="ce14">
            <text:p><text:s/>32<text:s/></text:p>
          </table:table-cell>
          <table:covered-table-cell/>
          <table:covered-table-cell/>
          <table:table-cell table:number-columns-repeated="16372" table:style-name="ce1"/>
        </table:table-row>
        <table:table-row table:number-rows-repeated="20" table:style-name="ro3">
          <table:table-cell table:number-columns-repeated="16384" table:style-name="ce1"/>
        </table:table-row>
        <table:table-row table:number-rows-repeated="1048412" table:style-name="ro3">
          <table:table-cell table:number-columns-repeated="16384"/>
        </table:table-row>
        <table:named-expressions>
          <table:named-range table:name="Print_Titles" table:cell-range-address="10507.$A$1:10507.$IV$3" table:base-cell-address="10507.$A$1"/>
        </table:named-expressions>
      </table:table>
      <table:table table:name="10508" table:style-name="ta1">
        <table:table-column table:style-name="co1" table:number-columns-repeated="2" table:default-cell-style-name="ce10"/>
        <table:table-column table:style-name="co2" table:number-columns-repeated="8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16371" table:default-cell-style-name="ce10"/>
        <table:table-row table:style-name="ro1">
          <table:table-cell office:value-type="string" table:number-columns-spanned="11" table:number-rows-spanned="1" table:style-name="ce31">
            <text:p>105年8月份臺東市出生、死亡、結婚、離婚、遷入、遷出統計表</text:p>
          </table:table-cell>
          <table:covered-table-cell table:number-columns-repeated="10"/>
          <table:table-cell office:value-type="string" table:style-name="ce10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37">
            <text:p>村里別</text:p>
          </table:table-cell>
          <table:table-cell office:value-type="string" table:style-name="ce12">
            <text:p>項目<text:s text:c="2"/></text:p>
            <draw:custom-shape svg:x="0in" svg:y="0.00833in" svg:width="0.65833in" svg:height="0.66667in" draw:z-index="3" draw:id="id65" draw:style-name="a153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5" draw:id="id67" draw:style-name="a159" draw:name="Text Box 5" svg:x="0.01667in" svg:y="0.34167in" svg:width="0.38333in" svg:height="0in">
              <draw:text-box>
                <text:p text:style-name="a158" text:class-names="" text:cond-style-name=""><text:span text:style-name="a157" text:class-names="">性別</text:span></text:p>
              </draw:text-box>
              <svg:title/>
              <svg:desc/>
            </draw:frame>
            <draw:frame draw:z-index="2" draw:id="id64" draw:style-name="a152" draw:name="Text Box 2" svg:x="0.01667in" svg:y="0.34167in" svg:width="0.38333in" svg:height="0in">
              <draw:text-box>
                <text:p text:style-name="a151" text:class-names="" text:cond-style-name=""><text:span text:style-name="a150" text:class-names="">性別</text:span></text:p>
              </draw:text-box>
              <svg:title/>
              <svg:desc/>
            </draw:frame>
            <draw:custom-shape svg:x="0in" svg:y="0.00833in" svg:width="0.65833in" svg:height="0.66667in" draw:z-index="6" draw:id="id68" draw:style-name="a160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8" draw:id="id70" draw:style-name="a166" draw:name="Text Box 8" svg:x="0.01667in" svg:y="0.34167in" svg:width="0.38333in" svg:height="0in">
              <draw:text-box>
                <text:p text:style-name="a165" text:class-names="" text:cond-style-name=""><text:span text:style-name="a164" text:class-names="">性別</text:span></text:p>
              </draw:text-box>
              <svg:title/>
              <svg:desc/>
            </draw:frame>
            <draw:custom-shape svg:x="0in" svg:y="0.00833in" svg:width="0.65833in" svg:height="0.66667in" draw:z-index="9" draw:id="id71" draw:style-name="a167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34">
            <text:p>遷入人數</text:p>
          </table:table-cell>
          <table:table-cell office:value-type="string" table:number-columns-spanned="1" table:number-rows-spanned="2" table:style-name="ce34">
            <text:p>遷出人數</text:p>
          </table:table-cell>
          <table:table-cell office:value-type="string" table:number-columns-spanned="1" table:number-rows-spanned="2" table:style-name="ce34">
            <text:p>住址變更遷入人數</text:p>
          </table:table-cell>
          <table:table-cell office:value-type="string" table:number-columns-spanned="1" table:number-rows-spanned="2" table:style-name="ce34">
            <text:p>住址變更遷出人數</text:p>
          </table:table-cell>
          <table:table-cell office:value-type="string" table:number-columns-spanned="1" table:number-rows-spanned="2" table:style-name="ce34">
            <text:p>行政區域調整 <text:s text:c="6"/>增加人數</text:p>
          </table:table-cell>
          <table:table-cell office:value-type="string" table:number-columns-spanned="1" table:number-rows-spanned="2" table:style-name="ce34">
            <text:p>行政區域調整 <text:s text:c="6"/>減少人數</text:p>
          </table:table-cell>
          <table:table-cell office:value-type="string" table:number-columns-spanned="1" table:number-rows-spanned="2" table:style-name="ce34">
            <text:p>出生人數</text:p>
          </table:table-cell>
          <table:table-cell office:value-type="string" table:number-columns-spanned="1" table:number-rows-spanned="2" table:style-name="ce34">
            <text:p>死亡人數</text:p>
          </table:table-cell>
          <table:table-cell office:value-type="string" table:number-columns-spanned="1" table:number-rows-spanned="2" table:style-name="ce34">
            <text:p>結婚</text:p>
            <text:p>(對數)</text:p>
          </table:table-cell>
          <table:table-cell office:value-type="string" table:number-columns-spanned="1" table:number-rows-spanned="2" table:style-name="ce34">
            <text:p>離婚</text:p>
            <text:p>(對數)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1">
            <text:p>性別</text:p>
            <draw:frame draw:z-index="7" draw:id="id69" draw:style-name="a163" draw:name="Text Box 7" svg:x="0.01667in" svg:y="0.34167in" svg:width="0.38333in" svg:height="0in">
              <draw:text-box>
                <text:p text:style-name="a162" text:class-names="" text:cond-style-name=""><text:span text:style-name="a161" text:class-names="">性別</text:span></text:p>
              </draw:text-box>
              <svg:title/>
              <svg:desc/>
            </draw:frame>
            <draw:frame draw:z-index="1" draw:id="id63" draw:style-name="a149" draw:name="Text Box 1" svg:x="0.01667in" svg:y="0.34167in" svg:width="0.38333in" svg:height="0in">
              <draw:text-box>
                <text:p text:style-name="a148" text:class-names="" text:cond-style-name=""><text:span text:style-name="a147" text:class-names="">性別</text:span></text:p>
              </draw:text-box>
              <svg:title/>
              <svg:desc/>
            </draw:frame>
            <draw:frame draw:z-index="4" draw:id="id66" draw:style-name="a156" draw:name="Text Box 4" svg:x="0.01667in" svg:y="0.34167in" svg:width="0.38333in" svg:height="0in">
              <draw:text-box>
                <text:p text:style-name="a155" text:class-names="" text:cond-style-name=""><text:span text:style-name="a154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36">
            <text:p>富岡里</text:p>
          </table:table-cell>
          <table:table-cell office:value-type="string" table:style-name="ce4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富豐里</text:p>
          </table:table-cell>
          <table:table-cell office:value-type="string" table:style-name="ce4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岩灣里</text:p>
          </table:table-cell>
          <table:table-cell office:value-type="string" table:style-name="ce4">
            <text:p>小計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南王里</text:p>
          </table:table-cell>
          <table:table-cell office:value-type="string" table:style-name="ce4">
            <text:p>小計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卑南里</text:p>
          </table:table-cell>
          <table:table-cell office:value-type="string" table:style-name="ce4">
            <text:p>小計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南榮里</text:p>
          </table:table-cell>
          <table:table-cell office:value-type="string" table:style-name="ce4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新生里</text:p>
          </table:table-cell>
          <table:table-cell office:value-type="string" table:style-name="ce4">
            <text:p>小計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民生里</text:p>
          </table:table-cell>
          <table:table-cell office:value-type="string" table:style-name="ce2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寶桑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8">
            <text:p>馬蘭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中心里</text:p>
          </table:table-cell>
          <table:table-cell office:value-type="string" table:style-name="ce2">
            <text:p>小計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number-columns-spanned="1" table:number-rows-spanned="3" table:style-name="ce35">
            <text:p><text:s/>3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自強里</text:p>
          </table:table-cell>
          <table:table-cell office:value-type="string" table:style-name="ce2">
            <text:p>小計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3" table:number-columns-spanned="1" table:number-rows-spanned="3" table:style-name="ce35">
            <text:p><text:s/>3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民族里</text:p>
          </table:table-cell>
          <table:table-cell office:value-type="string" table:style-name="ce2">
            <text:p>小計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四維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中華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強國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建國里</text:p>
          </table:table-cell>
          <table:table-cell office:value-type="string" table:style-name="ce2">
            <text:p>小計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民權里</text:p>
          </table:table-cell>
          <table:table-cell office:value-type="string" table:style-name="ce8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8">
            <text:p>仁愛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中正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大同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成功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文化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中山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復國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興國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復興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8">
            <text:p>鐵花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新園里</text:p>
          </table:table-cell>
          <table:table-cell office:value-type="string" table:style-name="ce2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田里</text:p>
          </table:table-cell>
          <table:table-cell office:value-type="string" table:style-name="ce2">
            <text:p>小計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年里</text:p>
          </table:table-cell>
          <table:table-cell office:value-type="string" table:style-name="ce2">
            <text:p>小計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光明里</text:p>
          </table:table-cell>
          <table:table-cell office:value-type="string" table:style-name="ce2">
            <text:p>小計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樂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永樂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康樂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東海里</text:p>
          </table:table-cell>
          <table:table-cell office:value-type="string" table:style-name="ce2">
            <text:p>小計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8">
            <text:p>新興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榮里</text:p>
          </table:table-cell>
          <table:table-cell office:value-type="string" table:style-name="ce2">
            <text:p>小計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4" table:number-columns-spanned="1" table:number-rows-spanned="3" table:style-name="ce35">
            <text:p><text:s/>4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谷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里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原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建和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建興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建業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知本里</text:p>
          </table:table-cell>
          <table:table-cell office:value-type="string" table:style-name="ce2">
            <text:p>小計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8">
            <text:p>建農里</text:p>
          </table:table-cell>
          <table:table-cell office:value-type="string" table:style-name="ce2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合計</text:p>
          </table:table-cell>
          <table:table-cell office:value-type="string" table:style-name="ce8">
            <text:p>小計</text:p>
          </table:table-cell>
          <table:table-cell office:value-type="float" office:value="300" table:formula="of:=[.C4]+[.C7]+[.C10]+[.C13]+[.C16]+[.C19]+[.C22]+[.C25]+[.C28]+[.C31]+[.C34]+[.C37]+[.C40]+[.C43]+[.C46]+[.C49]+[.C52]+[.C55]+[.C58]+[.C61]+[.C64]+[.C67]+[.C70]+[.C73]+[.C76]+[.C79]+[.C82]+[.C85]+[.C88]+[.C91]+[.C94]+[.C97]+[.C100]+[.C103]+[.C106]+[.C109]+[.C112]+[.C115]+[.C118]+[.C121]+[.C124]+[.C127]+[.C130]+[.C133]+[.C136]+[.C139]" table:style-name="ce13">
            <text:p><text:s/>300<text:s/></text:p>
          </table:table-cell>
          <table:table-cell office:value-type="float" office:value="332" table:formula="of:=[.D4]+[.D7]+[.D10]+[.D13]+[.D16]+[.D19]+[.D22]+[.D25]+[.D28]+[.D31]+[.D34]+[.D37]+[.D40]+[.D43]+[.D46]+[.D49]+[.D52]+[.D55]+[.D58]+[.D61]+[.D64]+[.D67]+[.D70]+[.D73]+[.D76]+[.D79]+[.D82]+[.D85]+[.D88]+[.D91]+[.D94]+[.D97]+[.D100]+[.D103]+[.D106]+[.D109]+[.D112]+[.D115]+[.D118]+[.D121]+[.D124]+[.D127]+[.D130]+[.D133]+[.D136]+[.D139]" table:style-name="ce13">
            <text:p><text:s/>332<text:s/></text:p>
          </table:table-cell>
          <table:table-cell office:value-type="float" office:value="418" table:formula="of:=[.E4]+[.E7]+[.E10]+[.E13]+[.E16]+[.E19]+[.E22]+[.E25]+[.E28]+[.E31]+[.E34]+[.E37]+[.E40]+[.E43]+[.E46]+[.E49]+[.E52]+[.E55]+[.E58]+[.E61]+[.E64]+[.E67]+[.E70]+[.E73]+[.E76]+[.E79]+[.E82]+[.E85]+[.E88]+[.E91]+[.E94]+[.E97]+[.E100]+[.E103]+[.E106]+[.E109]+[.E112]+[.E115]+[.E118]+[.E121]+[.E124]+[.E127]+[.E130]+[.E133]+[.E136]+[.E139]" table:style-name="ce13">
            <text:p><text:s/>418<text:s/></text:p>
          </table:table-cell>
          <table:table-cell office:value-type="float" office:value="418" table:formula="of:=[.F4]+[.F7]+[.F10]+[.F13]+[.F16]+[.F19]+[.F22]+[.F25]+[.F28]+[.F31]+[.F34]+[.F37]+[.F40]+[.F43]+[.F46]+[.F49]+[.F52]+[.F55]+[.F58]+[.F61]+[.F64]+[.F67]+[.F70]+[.F73]+[.F76]+[.F79]+[.F82]+[.F85]+[.F88]+[.F91]+[.F94]+[.F97]+[.F100]+[.F103]+[.F106]+[.F109]+[.F112]+[.F115]+[.F118]+[.F121]+[.F124]+[.F127]+[.F130]+[.F133]+[.F136]+[.F139]" table:style-name="ce13">
            <text:p><text:s/>418<text:s/></text:p>
          </table:table-cell>
          <table:table-cell office:value-type="float" office:value="0" table:formula="of:=[.G4]+[.G7]+[.G10]+[.G13]+[.G16]+[.G19]+[.G22]+[.G25]+[.G28]+[.G31]+[.G34]+[.G37]+[.G40]+[.G43]+[.G46]+[.G49]+[.G52]+[.G55]+[.G58]+[.G61]+[.G64]+[.G67]+[.G70]+[.G73]+[.G76]+[.G79]+[.G82]+[.G85]+[.G88]+[.G91]+[.G94]+[.G97]+[.G100]+[.G103]+[.G106]+[.G109]+[.G112]+[.G115]+[.G118]+[.G121]+[.G124]+[.G127]+[.G130]+[.G133]+[.G136]+[.G139]" table:style-name="ce13">
            <text:p><text:s/>-<text:s/></text:p>
          </table:table-cell>
          <table:table-cell office:value-type="float" office:value="0" table:formula="of:=[.H4]+[.H7]+[.H10]+[.H13]+[.H16]+[.H19]+[.H22]+[.H25]+[.H28]+[.H31]+[.H34]+[.H37]+[.H40]+[.H43]+[.H46]+[.H49]+[.H52]+[.H55]+[.H58]+[.H61]+[.H64]+[.H67]+[.H70]+[.H73]+[.H76]+[.H79]+[.H82]+[.H85]+[.H88]+[.H91]+[.H94]+[.H97]+[.H100]+[.H103]+[.H106]+[.H109]+[.H112]+[.H115]+[.H118]+[.H121]+[.H124]+[.H127]+[.H130]+[.H133]+[.H136]+[.H139]" table:style-name="ce13">
            <text:p><text:s/>-<text:s/></text:p>
          </table:table-cell>
          <table:table-cell office:value-type="float" office:value="57" table:formula="of:=[.I4]+[.I7]+[.I10]+[.I13]+[.I16]+[.I19]+[.I22]+[.I25]+[.I28]+[.I31]+[.I34]+[.I37]+[.I40]+[.I43]+[.I46]+[.I49]+[.I52]+[.I55]+[.I58]+[.I61]+[.I64]+[.I67]+[.I70]+[.I73]+[.I76]+[.I79]+[.I82]+[.I85]+[.I88]+[.I91]+[.I94]+[.I97]+[.I100]+[.I103]+[.I106]+[.I109]+[.I112]+[.I115]+[.I118]+[.I121]+[.I124]+[.I127]+[.I130]+[.I133]+[.I136]+[.I139]" table:style-name="ce13">
            <text:p><text:s/>57<text:s/></text:p>
          </table:table-cell>
          <table:table-cell office:value-type="float" office:value="76" table:formula="of:=[.J4]+[.J7]+[.J10]+[.J13]+[.J16]+[.J19]+[.J22]+[.J25]+[.J28]+[.J31]+[.J34]+[.J37]+[.J40]+[.J43]+[.J46]+[.J49]+[.J52]+[.J55]+[.J58]+[.J61]+[.J64]+[.J67]+[.J70]+[.J73]+[.J76]+[.J79]+[.J82]+[.J85]+[.J88]+[.J91]+[.J94]+[.J97]+[.J100]+[.J103]+[.J106]+[.J109]+[.J112]+[.J115]+[.J118]+[.J121]+[.J124]+[.J127]+[.J130]+[.J133]+[.J136]+[.J139]" table:style-name="ce13">
            <text:p><text:s/>76<text:s/></text:p>
          </table:table-cell>
          <table:table-cell office:value-type="float" office:value="26" table:formula="of:=SUM([.K4:.K141])" table:number-columns-spanned="1" table:number-rows-spanned="3" table:style-name="ce39">
            <text:p><text:s/>26<text:s/></text:p>
          </table:table-cell>
          <table:table-cell office:value-type="float" office:value="25" table:formula="of:=SUM([.L4:.L141])" table:number-columns-spanned="1" table:number-rows-spanned="3" table:style-name="ce39">
            <text:p><text:s/>25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164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+[.C119]+[.C122]+[.C125]+[.C128]+[.C131]+[.C134]+[.C137]+[.C140]" table:style-name="ce14">
            <text:p><text:s/>164<text:s/></text:p>
          </table:table-cell>
          <table:table-cell office:value-type="float" office:value="156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+[.D119]+[.D122]+[.D125]+[.D128]+[.D131]+[.D134]+[.D137]+[.D140]" table:style-name="ce14">
            <text:p><text:s/>156<text:s/></text:p>
          </table:table-cell>
          <table:table-cell office:value-type="float" office:value="217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+[.E119]+[.E122]+[.E125]+[.E128]+[.E131]+[.E134]+[.E137]+[.E140]" table:style-name="ce14">
            <text:p><text:s/>217<text:s/></text:p>
          </table:table-cell>
          <table:table-cell office:value-type="float" office:value="217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+[.F119]+[.F122]+[.F125]+[.F128]+[.F131]+[.F134]+[.F137]+[.F140]" table:style-name="ce14">
            <text:p><text:s/>217<text:s/></text:p>
          </table:table-cell>
          <table:table-cell office:value-type="float" office:value="0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+[.G119]+[.G122]+[.G125]+[.G128]+[.G131]+[.G134]+[.G137]+[.G140]" table:style-name="ce14">
            <text:p><text:s/>-<text:s/></text:p>
          </table:table-cell>
          <table:table-cell office:value-type="float" office:value="0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+[.H119]+[.H122]+[.H125]+[.H128]+[.H131]+[.H134]+[.H137]+[.H140]" table:style-name="ce14">
            <text:p><text:s/>-<text:s/></text:p>
          </table:table-cell>
          <table:table-cell office:value-type="float" office:value="34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+[.I119]+[.I122]+[.I125]+[.I128]+[.I131]+[.I134]+[.I137]+[.I140]" table:style-name="ce14">
            <text:p><text:s/>34<text:s/></text:p>
          </table:table-cell>
          <table:table-cell office:value-type="float" office:value="44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+[.J119]+[.J122]+[.J125]+[.J128]+[.J131]+[.J134]+[.J137]+[.J140]" table:style-name="ce14">
            <text:p><text:s/>44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136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+[.C120]+[.C123]+[.C126]+[.C129]+[.C132]+[.C135]+[.C138]+[.C141]" table:style-name="ce14">
            <text:p><text:s/>136<text:s/></text:p>
          </table:table-cell>
          <table:table-cell office:value-type="float" office:value="176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+[.D120]+[.D123]+[.D126]+[.D129]+[.D132]+[.D135]+[.D138]+[.D141]" table:style-name="ce14">
            <text:p><text:s/>176<text:s/></text:p>
          </table:table-cell>
          <table:table-cell office:value-type="float" office:value="201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+[.E120]+[.E123]+[.E126]+[.E129]+[.E132]+[.E135]+[.E138]+[.E141]" table:style-name="ce14">
            <text:p><text:s/>201<text:s/></text:p>
          </table:table-cell>
          <table:table-cell office:value-type="float" office:value="201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+[.F120]+[.F123]+[.F126]+[.F129]+[.F132]+[.F135]+[.F138]+[.F141]" table:style-name="ce14">
            <text:p><text:s/>201<text:s/></text:p>
          </table:table-cell>
          <table:table-cell office:value-type="float" office:value="0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+[.G120]+[.G123]+[.G126]+[.G129]+[.G132]+[.G135]+[.G138]+[.G141]" table:style-name="ce14">
            <text:p><text:s/>-<text:s/></text:p>
          </table:table-cell>
          <table:table-cell office:value-type="float" office:value="0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+[.H120]+[.H123]+[.H126]+[.H129]+[.H132]+[.H135]+[.H138]+[.H141]" table:style-name="ce14">
            <text:p><text:s/>-<text:s/></text:p>
          </table:table-cell>
          <table:table-cell office:value-type="float" office:value="23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+[.I120]+[.I123]+[.I126]+[.I129]+[.I132]+[.I135]+[.I138]+[.I141]" table:style-name="ce14">
            <text:p><text:s/>23<text:s/></text:p>
          </table:table-cell>
          <table:table-cell office:value-type="float" office:value="32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+[.J120]+[.J123]+[.J126]+[.J129]+[.J132]+[.J135]+[.J138]+[.J141]" table:style-name="ce14">
            <text:p><text:s/>32<text:s/></text:p>
          </table:table-cell>
          <table:covered-table-cell/>
          <table:covered-table-cell/>
          <table:table-cell table:number-columns-repeated="16372" table:style-name="ce1"/>
        </table:table-row>
        <table:table-row table:number-rows-repeated="20" table:style-name="ro3">
          <table:table-cell table:number-columns-repeated="16384" table:style-name="ce1"/>
        </table:table-row>
        <table:table-row table:number-rows-repeated="1048412" table:style-name="ro3">
          <table:table-cell table:number-columns-repeated="16384"/>
        </table:table-row>
        <table:named-expressions>
          <table:named-range table:name="Print_Titles" table:cell-range-address="10508.$A$1:10508.$IV$3" table:base-cell-address="10508.$A$1"/>
        </table:named-expressions>
      </table:table>
      <table:table table:name="10509" table:style-name="ta1">
        <table:table-column table:style-name="co1" table:number-columns-repeated="2" table:default-cell-style-name="ce10"/>
        <table:table-column table:style-name="co2" table:number-columns-repeated="8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16371" table:default-cell-style-name="ce10"/>
        <table:table-row table:style-name="ro1">
          <table:table-cell office:value-type="string" table:number-columns-spanned="11" table:number-rows-spanned="1" table:style-name="ce31">
            <text:p>105年9月份臺東市出生、死亡、結婚、離婚、遷入、遷出統計表</text:p>
          </table:table-cell>
          <table:covered-table-cell table:number-columns-repeated="10"/>
          <table:table-cell office:value-type="string" table:style-name="ce10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37">
            <text:p>村里別</text:p>
          </table:table-cell>
          <table:table-cell office:value-type="string" table:style-name="ce12">
            <text:p>項目<text:s text:c="2"/></text:p>
            <draw:frame draw:z-index="8" draw:id="id79" draw:style-name="a187" draw:name="Text Box 8" svg:x="0.01667in" svg:y="0.34167in" svg:width="0.38333in" svg:height="0in">
              <draw:text-box>
                <text:p text:style-name="a186" text:class-names="" text:cond-style-name=""><text:span text:style-name="a185" text:class-names="">性別</text:span></text:p>
              </draw:text-box>
              <svg:title/>
              <svg:desc/>
            </draw:frame>
            <draw:frame draw:z-index="5" draw:id="id76" draw:style-name="a180" draw:name="Text Box 5" svg:x="0.01667in" svg:y="0.34167in" svg:width="0.38333in" svg:height="0in">
              <draw:text-box>
                <text:p text:style-name="a179" text:class-names="" text:cond-style-name=""><text:span text:style-name="a178" text:class-names="">性別</text:span></text:p>
              </draw:text-box>
              <svg:title/>
              <svg:desc/>
            </draw:frame>
            <draw:custom-shape svg:x="0in" svg:y="0.00833in" svg:width="0.65833in" svg:height="0.66667in" draw:z-index="9" draw:id="id80" draw:style-name="a188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0833in" svg:width="0.65833in" svg:height="0.66667in" draw:z-index="6" draw:id="id77" draw:style-name="a181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0833in" svg:width="0.65833in" svg:height="0.66667in" draw:z-index="3" draw:id="id74" draw:style-name="a174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2" draw:id="id73" draw:style-name="a173" draw:name="Text Box 2" svg:x="0.01667in" svg:y="0.34167in" svg:width="0.38333in" svg:height="0in">
              <draw:text-box>
                <text:p text:style-name="a172" text:class-names="" text:cond-style-name=""><text:span text:style-name="a171" text:class-names="">性別</text:span></text:p>
              </draw:text-box>
              <svg:title/>
              <svg:desc/>
            </draw:frame>
          </table:table-cell>
          <table:table-cell office:value-type="string" table:number-columns-spanned="1" table:number-rows-spanned="2" table:style-name="ce34">
            <text:p>遷入人數</text:p>
          </table:table-cell>
          <table:table-cell office:value-type="string" table:number-columns-spanned="1" table:number-rows-spanned="2" table:style-name="ce34">
            <text:p>遷出人數</text:p>
          </table:table-cell>
          <table:table-cell office:value-type="string" table:number-columns-spanned="1" table:number-rows-spanned="2" table:style-name="ce34">
            <text:p>住址變更遷入人數</text:p>
          </table:table-cell>
          <table:table-cell office:value-type="string" table:number-columns-spanned="1" table:number-rows-spanned="2" table:style-name="ce34">
            <text:p>住址變更遷出人數</text:p>
          </table:table-cell>
          <table:table-cell office:value-type="string" table:number-columns-spanned="1" table:number-rows-spanned="2" table:style-name="ce34">
            <text:p>行政區域調整 <text:s text:c="6"/>增加人數</text:p>
          </table:table-cell>
          <table:table-cell office:value-type="string" table:number-columns-spanned="1" table:number-rows-spanned="2" table:style-name="ce34">
            <text:p>行政區域調整 <text:s text:c="6"/>減少人數</text:p>
          </table:table-cell>
          <table:table-cell office:value-type="string" table:number-columns-spanned="1" table:number-rows-spanned="2" table:style-name="ce34">
            <text:p>出生人數</text:p>
          </table:table-cell>
          <table:table-cell office:value-type="string" table:number-columns-spanned="1" table:number-rows-spanned="2" table:style-name="ce34">
            <text:p>死亡人數</text:p>
          </table:table-cell>
          <table:table-cell office:value-type="string" table:number-columns-spanned="1" table:number-rows-spanned="2" table:style-name="ce34">
            <text:p>結婚</text:p>
            <text:p>(對數)</text:p>
          </table:table-cell>
          <table:table-cell office:value-type="string" table:number-columns-spanned="1" table:number-rows-spanned="2" table:style-name="ce34">
            <text:p>離婚</text:p>
            <text:p>(對數)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1">
            <text:p>性別</text:p>
            <draw:frame draw:z-index="4" draw:id="id75" draw:style-name="a177" draw:name="Text Box 4" svg:x="0.01667in" svg:y="0.34167in" svg:width="0.38333in" svg:height="0in">
              <draw:text-box>
                <text:p text:style-name="a176" text:class-names="" text:cond-style-name=""><text:span text:style-name="a175" text:class-names="">性別</text:span></text:p>
              </draw:text-box>
              <svg:title/>
              <svg:desc/>
            </draw:frame>
            <draw:frame draw:z-index="7" draw:id="id78" draw:style-name="a184" draw:name="Text Box 7" svg:x="0.01667in" svg:y="0.34167in" svg:width="0.38333in" svg:height="0in">
              <draw:text-box>
                <text:p text:style-name="a183" text:class-names="" text:cond-style-name=""><text:span text:style-name="a182" text:class-names="">性別</text:span></text:p>
              </draw:text-box>
              <svg:title/>
              <svg:desc/>
            </draw:frame>
            <draw:frame draw:z-index="1" draw:id="id72" draw:style-name="a170" draw:name="Text Box 1" svg:x="0.01667in" svg:y="0.34167in" svg:width="0.38333in" svg:height="0in">
              <draw:text-box>
                <text:p text:style-name="a169" text:class-names="" text:cond-style-name=""><text:span text:style-name="a168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36">
            <text:p>富岡里</text:p>
          </table:table-cell>
          <table:table-cell office:value-type="string" table:style-name="ce4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富豐里</text:p>
          </table:table-cell>
          <table:table-cell office:value-type="string" table:style-name="ce4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岩灣里</text:p>
          </table:table-cell>
          <table:table-cell office:value-type="string" table:style-name="ce4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南王里</text:p>
          </table:table-cell>
          <table:table-cell office:value-type="string" table:style-name="ce4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卑南里</text:p>
          </table:table-cell>
          <table:table-cell office:value-type="string" table:style-name="ce4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南榮里</text:p>
          </table:table-cell>
          <table:table-cell office:value-type="string" table:style-name="ce4">
            <text:p>小計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" table:number-columns-spanned="1" table:number-rows-spanned="3" table:style-name="ce35">
            <text:p><text:s/>4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新生里</text:p>
          </table:table-cell>
          <table:table-cell office:value-type="string" table:style-name="ce4">
            <text:p>小計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number-columns-spanned="1" table:number-rows-spanned="3" table:style-name="ce35">
            <text:p><text:s/>5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民生里</text:p>
          </table:table-cell>
          <table:table-cell office:value-type="string" table:style-name="ce2">
            <text:p>小計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寶桑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8">
            <text:p>馬蘭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中心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自強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民族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四維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中華里</text:p>
          </table:table-cell>
          <table:table-cell office:value-type="string" table:style-name="ce2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強國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建國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民權里</text:p>
          </table:table-cell>
          <table:table-cell office:value-type="string" table:style-name="ce8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8">
            <text:p>仁愛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中正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大同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office:value-type="float" office:value="1" table:style-name="ce5">
            <text:p><text:s/>1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成功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3" table:number-columns-spanned="1" table:number-rows-spanned="3" table:style-name="ce35">
            <text:p><text:s/>3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文化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中山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復國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興國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復興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8">
            <text:p>鐵花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新園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田里</text:p>
          </table:table-cell>
          <table:table-cell office:value-type="string" table:style-name="ce2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年里</text:p>
          </table:table-cell>
          <table:table-cell office:value-type="string" table:style-name="ce2">
            <text:p>小計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光明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樂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永樂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康樂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東海里</text:p>
          </table:table-cell>
          <table:table-cell office:value-type="string" table:style-name="ce2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8">
            <text:p>新興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榮里</text:p>
          </table:table-cell>
          <table:table-cell office:value-type="string" table:style-name="ce2">
            <text:p>小計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number-columns-spanned="1" table:number-rows-spanned="3" table:style-name="ce35">
            <text:p><text:s/>4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谷里</text:p>
          </table:table-cell>
          <table:table-cell office:value-type="string" table:style-name="ce2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里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number-columns-spanned="1" table:number-rows-spanned="3" table:style-name="ce35">
            <text:p><text:s/>3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原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建和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建興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建業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知本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8">
            <text:p>建農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合計</text:p>
          </table:table-cell>
          <table:table-cell office:value-type="string" table:style-name="ce8">
            <text:p>小計</text:p>
          </table:table-cell>
          <table:table-cell office:value-type="float" office:value="184" table:formula="of:=[.C4]+[.C7]+[.C10]+[.C13]+[.C16]+[.C19]+[.C22]+[.C25]+[.C28]+[.C31]+[.C34]+[.C37]+[.C40]+[.C43]+[.C46]+[.C49]+[.C52]+[.C55]+[.C58]+[.C61]+[.C64]+[.C67]+[.C70]+[.C73]+[.C76]+[.C79]+[.C82]+[.C85]+[.C88]+[.C91]+[.C94]+[.C97]+[.C100]+[.C103]+[.C106]+[.C109]+[.C112]+[.C115]+[.C118]+[.C121]+[.C124]+[.C127]+[.C130]+[.C133]+[.C136]+[.C139]" table:style-name="ce13">
            <text:p><text:s/>184<text:s/></text:p>
          </table:table-cell>
          <table:table-cell office:value-type="float" office:value="231" table:formula="of:=[.D4]+[.D7]+[.D10]+[.D13]+[.D16]+[.D19]+[.D22]+[.D25]+[.D28]+[.D31]+[.D34]+[.D37]+[.D40]+[.D43]+[.D46]+[.D49]+[.D52]+[.D55]+[.D58]+[.D61]+[.D64]+[.D67]+[.D70]+[.D73]+[.D76]+[.D79]+[.D82]+[.D85]+[.D88]+[.D91]+[.D94]+[.D97]+[.D100]+[.D103]+[.D106]+[.D109]+[.D112]+[.D115]+[.D118]+[.D121]+[.D124]+[.D127]+[.D130]+[.D133]+[.D136]+[.D139]" table:style-name="ce13">
            <text:p><text:s/>231<text:s/></text:p>
          </table:table-cell>
          <table:table-cell office:value-type="float" office:value="423" table:formula="of:=[.E4]+[.E7]+[.E10]+[.E13]+[.E16]+[.E19]+[.E22]+[.E25]+[.E28]+[.E31]+[.E34]+[.E37]+[.E40]+[.E43]+[.E46]+[.E49]+[.E52]+[.E55]+[.E58]+[.E61]+[.E64]+[.E67]+[.E70]+[.E73]+[.E76]+[.E79]+[.E82]+[.E85]+[.E88]+[.E91]+[.E94]+[.E97]+[.E100]+[.E103]+[.E106]+[.E109]+[.E112]+[.E115]+[.E118]+[.E121]+[.E124]+[.E127]+[.E130]+[.E133]+[.E136]+[.E139]" table:style-name="ce13">
            <text:p><text:s/>423<text:s/></text:p>
          </table:table-cell>
          <table:table-cell office:value-type="float" office:value="423" table:formula="of:=[.F4]+[.F7]+[.F10]+[.F13]+[.F16]+[.F19]+[.F22]+[.F25]+[.F28]+[.F31]+[.F34]+[.F37]+[.F40]+[.F43]+[.F46]+[.F49]+[.F52]+[.F55]+[.F58]+[.F61]+[.F64]+[.F67]+[.F70]+[.F73]+[.F76]+[.F79]+[.F82]+[.F85]+[.F88]+[.F91]+[.F94]+[.F97]+[.F100]+[.F103]+[.F106]+[.F109]+[.F112]+[.F115]+[.F118]+[.F121]+[.F124]+[.F127]+[.F130]+[.F133]+[.F136]+[.F139]" table:style-name="ce13">
            <text:p><text:s/>423<text:s/></text:p>
          </table:table-cell>
          <table:table-cell office:value-type="float" office:value="0" table:formula="of:=[.G4]+[.G7]+[.G10]+[.G13]+[.G16]+[.G19]+[.G22]+[.G25]+[.G28]+[.G31]+[.G34]+[.G37]+[.G40]+[.G43]+[.G46]+[.G49]+[.G52]+[.G55]+[.G58]+[.G61]+[.G64]+[.G67]+[.G70]+[.G73]+[.G76]+[.G79]+[.G82]+[.G85]+[.G88]+[.G91]+[.G94]+[.G97]+[.G100]+[.G103]+[.G106]+[.G109]+[.G112]+[.G115]+[.G118]+[.G121]+[.G124]+[.G127]+[.G130]+[.G133]+[.G136]+[.G139]" table:style-name="ce13">
            <text:p><text:s/>-<text:s/></text:p>
          </table:table-cell>
          <table:table-cell office:value-type="float" office:value="0" table:formula="of:=[.H4]+[.H7]+[.H10]+[.H13]+[.H16]+[.H19]+[.H22]+[.H25]+[.H28]+[.H31]+[.H34]+[.H37]+[.H40]+[.H43]+[.H46]+[.H49]+[.H52]+[.H55]+[.H58]+[.H61]+[.H64]+[.H67]+[.H70]+[.H73]+[.H76]+[.H79]+[.H82]+[.H85]+[.H88]+[.H91]+[.H94]+[.H97]+[.H100]+[.H103]+[.H106]+[.H109]+[.H112]+[.H115]+[.H118]+[.H121]+[.H124]+[.H127]+[.H130]+[.H133]+[.H136]+[.H139]" table:style-name="ce13">
            <text:p><text:s/>-<text:s/></text:p>
          </table:table-cell>
          <table:table-cell office:value-type="float" office:value="64" table:formula="of:=[.I4]+[.I7]+[.I10]+[.I13]+[.I16]+[.I19]+[.I22]+[.I25]+[.I28]+[.I31]+[.I34]+[.I37]+[.I40]+[.I43]+[.I46]+[.I49]+[.I52]+[.I55]+[.I58]+[.I61]+[.I64]+[.I67]+[.I70]+[.I73]+[.I76]+[.I79]+[.I82]+[.I85]+[.I88]+[.I91]+[.I94]+[.I97]+[.I100]+[.I103]+[.I106]+[.I109]+[.I112]+[.I115]+[.I118]+[.I121]+[.I124]+[.I127]+[.I130]+[.I133]+[.I136]+[.I139]" table:style-name="ce13">
            <text:p><text:s/>64<text:s/></text:p>
          </table:table-cell>
          <table:table-cell office:value-type="float" office:value="84" table:formula="of:=[.J4]+[.J7]+[.J10]+[.J13]+[.J16]+[.J19]+[.J22]+[.J25]+[.J28]+[.J31]+[.J34]+[.J37]+[.J40]+[.J43]+[.J46]+[.J49]+[.J52]+[.J55]+[.J58]+[.J61]+[.J64]+[.J67]+[.J70]+[.J73]+[.J76]+[.J79]+[.J82]+[.J85]+[.J88]+[.J91]+[.J94]+[.J97]+[.J100]+[.J103]+[.J106]+[.J109]+[.J112]+[.J115]+[.J118]+[.J121]+[.J124]+[.J127]+[.J130]+[.J133]+[.J136]+[.J139]" table:style-name="ce13">
            <text:p><text:s/>84<text:s/></text:p>
          </table:table-cell>
          <table:table-cell office:value-type="float" office:value="49" table:formula="of:=SUM([.K4:.K141])" table:number-columns-spanned="1" table:number-rows-spanned="3" table:style-name="ce39">
            <text:p><text:s/>49<text:s/></text:p>
          </table:table-cell>
          <table:table-cell office:value-type="float" office:value="21" table:formula="of:=SUM([.L4:.L141])" table:number-columns-spanned="1" table:number-rows-spanned="3" table:style-name="ce39">
            <text:p><text:s/>2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7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+[.C119]+[.C122]+[.C125]+[.C128]+[.C131]+[.C134]+[.C137]+[.C140]" table:style-name="ce14">
            <text:p><text:s/>78<text:s/></text:p>
          </table:table-cell>
          <table:table-cell office:value-type="float" office:value="114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+[.D119]+[.D122]+[.D125]+[.D128]+[.D131]+[.D134]+[.D137]+[.D140]" table:style-name="ce14">
            <text:p><text:s/>114<text:s/></text:p>
          </table:table-cell>
          <table:table-cell office:value-type="float" office:value="208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+[.E119]+[.E122]+[.E125]+[.E128]+[.E131]+[.E134]+[.E137]+[.E140]" table:style-name="ce14">
            <text:p><text:s/>208<text:s/></text:p>
          </table:table-cell>
          <table:table-cell office:value-type="float" office:value="208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+[.F119]+[.F122]+[.F125]+[.F128]+[.F131]+[.F134]+[.F137]+[.F140]" table:style-name="ce14">
            <text:p><text:s/>208<text:s/></text:p>
          </table:table-cell>
          <table:table-cell office:value-type="float" office:value="0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+[.G119]+[.G122]+[.G125]+[.G128]+[.G131]+[.G134]+[.G137]+[.G140]" table:style-name="ce14">
            <text:p><text:s/>-<text:s/></text:p>
          </table:table-cell>
          <table:table-cell office:value-type="float" office:value="0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+[.H119]+[.H122]+[.H125]+[.H128]+[.H131]+[.H134]+[.H137]+[.H140]" table:style-name="ce14">
            <text:p><text:s/>-<text:s/></text:p>
          </table:table-cell>
          <table:table-cell office:value-type="float" office:value="37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+[.I119]+[.I122]+[.I125]+[.I128]+[.I131]+[.I134]+[.I137]+[.I140]" table:style-name="ce14">
            <text:p><text:s/>37<text:s/></text:p>
          </table:table-cell>
          <table:table-cell office:value-type="float" office:value="51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+[.J119]+[.J122]+[.J125]+[.J128]+[.J131]+[.J134]+[.J137]+[.J140]" table:style-name="ce14">
            <text:p><text:s/>5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106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+[.C120]+[.C123]+[.C126]+[.C129]+[.C132]+[.C135]+[.C138]+[.C141]" table:style-name="ce14">
            <text:p><text:s/>106<text:s/></text:p>
          </table:table-cell>
          <table:table-cell office:value-type="float" office:value="117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+[.D120]+[.D123]+[.D126]+[.D129]+[.D132]+[.D135]+[.D138]+[.D141]" table:style-name="ce14">
            <text:p><text:s/>117<text:s/></text:p>
          </table:table-cell>
          <table:table-cell office:value-type="float" office:value="215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+[.E120]+[.E123]+[.E126]+[.E129]+[.E132]+[.E135]+[.E138]+[.E141]" table:style-name="ce14">
            <text:p><text:s/>215<text:s/></text:p>
          </table:table-cell>
          <table:table-cell office:value-type="float" office:value="215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+[.F120]+[.F123]+[.F126]+[.F129]+[.F132]+[.F135]+[.F138]+[.F141]" table:style-name="ce14">
            <text:p><text:s/>215<text:s/></text:p>
          </table:table-cell>
          <table:table-cell office:value-type="float" office:value="0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+[.G120]+[.G123]+[.G126]+[.G129]+[.G132]+[.G135]+[.G138]+[.G141]" table:style-name="ce14">
            <text:p><text:s/>-<text:s/></text:p>
          </table:table-cell>
          <table:table-cell office:value-type="float" office:value="0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+[.H120]+[.H123]+[.H126]+[.H129]+[.H132]+[.H135]+[.H138]+[.H141]" table:style-name="ce14">
            <text:p><text:s/>-<text:s/></text:p>
          </table:table-cell>
          <table:table-cell office:value-type="float" office:value="27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+[.I120]+[.I123]+[.I126]+[.I129]+[.I132]+[.I135]+[.I138]+[.I141]" table:style-name="ce14">
            <text:p><text:s/>27<text:s/></text:p>
          </table:table-cell>
          <table:table-cell office:value-type="float" office:value="33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+[.J120]+[.J123]+[.J126]+[.J129]+[.J132]+[.J135]+[.J138]+[.J141]" table:style-name="ce14">
            <text:p><text:s/>33<text:s/></text:p>
          </table:table-cell>
          <table:covered-table-cell/>
          <table:covered-table-cell/>
          <table:table-cell table:number-columns-repeated="16372" table:style-name="ce1"/>
        </table:table-row>
        <table:table-row table:number-rows-repeated="20" table:style-name="ro3">
          <table:table-cell table:number-columns-repeated="16384" table:style-name="ce1"/>
        </table:table-row>
        <table:table-row table:number-rows-repeated="1048412" table:style-name="ro3">
          <table:table-cell table:number-columns-repeated="16384"/>
        </table:table-row>
        <table:named-expressions>
          <table:named-range table:name="Print_Titles" table:cell-range-address="10509.$A$1:10509.$IV$3" table:base-cell-address="10509.$A$1"/>
        </table:named-expressions>
      </table:table>
      <table:table table:name="10510" table:style-name="ta1">
        <table:table-column table:style-name="co1" table:number-columns-repeated="2" table:default-cell-style-name="ce10"/>
        <table:table-column table:style-name="co2" table:number-columns-repeated="8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16371" table:default-cell-style-name="ce10"/>
        <table:table-row table:style-name="ro1">
          <table:table-cell office:value-type="string" table:number-columns-spanned="11" table:number-rows-spanned="1" table:style-name="ce31">
            <text:p>105年10月份臺東市出生、死亡、結婚、離婚、遷入、遷出統計表</text:p>
          </table:table-cell>
          <table:covered-table-cell table:number-columns-repeated="10"/>
          <table:table-cell office:value-type="string" table:style-name="ce10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37">
            <text:p>村里別</text:p>
          </table:table-cell>
          <table:table-cell office:value-type="string" table:style-name="ce12">
            <text:p>項目<text:s text:c="2"/></text:p>
            <draw:custom-shape svg:x="0in" svg:y="0.00833in" svg:width="0.65833in" svg:height="0.66667in" draw:z-index="3" draw:id="id83" draw:style-name="a195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5" draw:id="id85" draw:style-name="a201" draw:name="Text Box 5" svg:x="0.01667in" svg:y="0.34167in" svg:width="0.38333in" svg:height="0in">
              <draw:text-box>
                <text:p text:style-name="a200" text:class-names="" text:cond-style-name=""><text:span text:style-name="a199" text:class-names="">性別</text:span></text:p>
              </draw:text-box>
              <svg:title/>
              <svg:desc/>
            </draw:frame>
            <draw:frame draw:z-index="2" draw:id="id82" draw:style-name="a194" draw:name="Text Box 2" svg:x="0.01667in" svg:y="0.34167in" svg:width="0.38333in" svg:height="0in">
              <draw:text-box>
                <text:p text:style-name="a193" text:class-names="" text:cond-style-name=""><text:span text:style-name="a192" text:class-names="">性別</text:span></text:p>
              </draw:text-box>
              <svg:title/>
              <svg:desc/>
            </draw:frame>
            <draw:custom-shape svg:x="0in" svg:y="0.00833in" svg:width="0.65833in" svg:height="0.66667in" draw:z-index="6" draw:id="id86" draw:style-name="a202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8" draw:id="id88" draw:style-name="a208" draw:name="Text Box 8" svg:x="0.01667in" svg:y="0.34167in" svg:width="0.38333in" svg:height="0in">
              <draw:text-box>
                <text:p text:style-name="a207" text:class-names="" text:cond-style-name=""><text:span text:style-name="a206" text:class-names="">性別</text:span></text:p>
              </draw:text-box>
              <svg:title/>
              <svg:desc/>
            </draw:frame>
            <draw:custom-shape svg:x="0in" svg:y="0.00833in" svg:width="0.65833in" svg:height="0.66667in" draw:z-index="9" draw:id="id89" draw:style-name="a209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34">
            <text:p>遷入人數</text:p>
          </table:table-cell>
          <table:table-cell office:value-type="string" table:number-columns-spanned="1" table:number-rows-spanned="2" table:style-name="ce34">
            <text:p>遷出人數</text:p>
          </table:table-cell>
          <table:table-cell office:value-type="string" table:number-columns-spanned="1" table:number-rows-spanned="2" table:style-name="ce34">
            <text:p>住址變更遷入人數</text:p>
          </table:table-cell>
          <table:table-cell office:value-type="string" table:number-columns-spanned="1" table:number-rows-spanned="2" table:style-name="ce34">
            <text:p>住址變更遷出人數</text:p>
          </table:table-cell>
          <table:table-cell office:value-type="string" table:number-columns-spanned="1" table:number-rows-spanned="2" table:style-name="ce34">
            <text:p>行政區域調整 <text:s text:c="6"/>增加人數</text:p>
          </table:table-cell>
          <table:table-cell office:value-type="string" table:number-columns-spanned="1" table:number-rows-spanned="2" table:style-name="ce34">
            <text:p>行政區域調整 <text:s text:c="6"/>減少人數</text:p>
          </table:table-cell>
          <table:table-cell office:value-type="string" table:number-columns-spanned="1" table:number-rows-spanned="2" table:style-name="ce34">
            <text:p>出生人數</text:p>
          </table:table-cell>
          <table:table-cell office:value-type="string" table:number-columns-spanned="1" table:number-rows-spanned="2" table:style-name="ce34">
            <text:p>死亡人數</text:p>
          </table:table-cell>
          <table:table-cell office:value-type="string" table:number-columns-spanned="1" table:number-rows-spanned="2" table:style-name="ce34">
            <text:p>結婚</text:p>
            <text:p>(對數)</text:p>
          </table:table-cell>
          <table:table-cell office:value-type="string" table:number-columns-spanned="1" table:number-rows-spanned="2" table:style-name="ce34">
            <text:p>離婚</text:p>
            <text:p>(對數)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1">
            <text:p>性別</text:p>
            <draw:frame draw:z-index="7" draw:id="id87" draw:style-name="a205" draw:name="Text Box 7" svg:x="0.01667in" svg:y="0.34167in" svg:width="0.38333in" svg:height="0in">
              <draw:text-box>
                <text:p text:style-name="a204" text:class-names="" text:cond-style-name=""><text:span text:style-name="a203" text:class-names="">性別</text:span></text:p>
              </draw:text-box>
              <svg:title/>
              <svg:desc/>
            </draw:frame>
            <draw:frame draw:z-index="1" draw:id="id81" draw:style-name="a191" draw:name="Text Box 1" svg:x="0.01667in" svg:y="0.34167in" svg:width="0.38333in" svg:height="0in">
              <draw:text-box>
                <text:p text:style-name="a190" text:class-names="" text:cond-style-name=""><text:span text:style-name="a189" text:class-names="">性別</text:span></text:p>
              </draw:text-box>
              <svg:title/>
              <svg:desc/>
            </draw:frame>
            <draw:frame draw:z-index="4" draw:id="id84" draw:style-name="a198" draw:name="Text Box 4" svg:x="0.01667in" svg:y="0.34167in" svg:width="0.38333in" svg:height="0in">
              <draw:text-box>
                <text:p text:style-name="a197" text:class-names="" text:cond-style-name=""><text:span text:style-name="a196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36">
            <text:p>富岡里</text:p>
          </table:table-cell>
          <table:table-cell office:value-type="string" table:style-name="ce4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富豐里</text:p>
          </table:table-cell>
          <table:table-cell office:value-type="string" table:style-name="ce4">
            <text:p>小計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岩灣里</text:p>
          </table:table-cell>
          <table:table-cell office:value-type="string" table:style-name="ce4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南王里</text:p>
          </table:table-cell>
          <table:table-cell office:value-type="string" table:style-name="ce4">
            <text:p>小計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卑南里</text:p>
          </table:table-cell>
          <table:table-cell office:value-type="string" table:style-name="ce4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南榮里</text:p>
          </table:table-cell>
          <table:table-cell office:value-type="string" table:style-name="ce4">
            <text:p>小計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number-columns-spanned="1" table:number-rows-spanned="3" table:style-name="ce35">
            <text:p><text:s/>3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新生里</text:p>
          </table:table-cell>
          <table:table-cell office:value-type="string" table:style-name="ce4">
            <text:p>小計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5" table:number-columns-spanned="1" table:number-rows-spanned="3" table:style-name="ce35">
            <text:p><text:s/>5<text:s/></text:p>
          </table:table-cell>
          <table:table-cell office:value-type="float" office:value="3" table:number-columns-spanned="1" table:number-rows-spanned="3" table:style-name="ce35">
            <text:p><text:s/>3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民生里</text:p>
          </table:table-cell>
          <table:table-cell office:value-type="string" table:style-name="ce2">
            <text:p>小計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寶桑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3" table:number-columns-spanned="1" table:number-rows-spanned="3" table:style-name="ce35">
            <text:p><text:s/>3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8">
            <text:p>馬蘭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中心里</text:p>
          </table:table-cell>
          <table:table-cell office:value-type="string" table:style-name="ce2">
            <text:p>小計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自強里</text:p>
          </table:table-cell>
          <table:table-cell office:value-type="string" table:style-name="ce2">
            <text:p>小計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民族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四維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中華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強國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建國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民權里</text:p>
          </table:table-cell>
          <table:table-cell office:value-type="string" table:style-name="ce8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8">
            <text:p>仁愛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中正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大同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成功里</text:p>
          </table:table-cell>
          <table:table-cell office:value-type="string" table:style-name="ce2">
            <text:p>小計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文化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中山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復國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興國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復興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8">
            <text:p>鐵花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新園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number-columns-spanned="1" table:number-rows-spanned="3" table:style-name="ce35">
            <text:p><text:s/>3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田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3" table:number-columns-spanned="1" table:number-rows-spanned="3" table:style-name="ce35">
            <text:p><text:s/>3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年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光明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number-columns-spanned="1" table:number-rows-spanned="3" table:style-name="ce35">
            <text:p><text:s/>3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樂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永樂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康樂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東海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8">
            <text:p>新興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榮里</text:p>
          </table:table-cell>
          <table:table-cell office:value-type="string" table:style-name="ce2">
            <text:p>小計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4" table:number-columns-spanned="1" table:number-rows-spanned="3" table:style-name="ce35">
            <text:p><text:s/>4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8" table:style-name="ce7">
            <text:p><text:s/>8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谷里</text:p>
          </table:table-cell>
          <table:table-cell office:value-type="string" table:style-name="ce2">
            <text:p>小計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6" table:number-columns-spanned="1" table:number-rows-spanned="3" table:style-name="ce35">
            <text:p><text:s/>6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里里</text:p>
          </table:table-cell>
          <table:table-cell office:value-type="string" table:style-name="ce2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原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建和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建興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建業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知本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8">
            <text:p>建農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合計</text:p>
          </table:table-cell>
          <table:table-cell office:value-type="string" table:style-name="ce8">
            <text:p>小計</text:p>
          </table:table-cell>
          <table:table-cell office:value-type="float" office:value="215" table:formula="of:=[.C4]+[.C7]+[.C10]+[.C13]+[.C16]+[.C19]+[.C22]+[.C25]+[.C28]+[.C31]+[.C34]+[.C37]+[.C40]+[.C43]+[.C46]+[.C49]+[.C52]+[.C55]+[.C58]+[.C61]+[.C64]+[.C67]+[.C70]+[.C73]+[.C76]+[.C79]+[.C82]+[.C85]+[.C88]+[.C91]+[.C94]+[.C97]+[.C100]+[.C103]+[.C106]+[.C109]+[.C112]+[.C115]+[.C118]+[.C121]+[.C124]+[.C127]+[.C130]+[.C133]+[.C136]+[.C139]" table:style-name="ce13">
            <text:p><text:s/>215<text:s/></text:p>
          </table:table-cell>
          <table:table-cell office:value-type="float" office:value="238" table:formula="of:=[.D4]+[.D7]+[.D10]+[.D13]+[.D16]+[.D19]+[.D22]+[.D25]+[.D28]+[.D31]+[.D34]+[.D37]+[.D40]+[.D43]+[.D46]+[.D49]+[.D52]+[.D55]+[.D58]+[.D61]+[.D64]+[.D67]+[.D70]+[.D73]+[.D76]+[.D79]+[.D82]+[.D85]+[.D88]+[.D91]+[.D94]+[.D97]+[.D100]+[.D103]+[.D106]+[.D109]+[.D112]+[.D115]+[.D118]+[.D121]+[.D124]+[.D127]+[.D130]+[.D133]+[.D136]+[.D139]" table:style-name="ce13">
            <text:p><text:s/>238<text:s/></text:p>
          </table:table-cell>
          <table:table-cell office:value-type="float" office:value="342" table:formula="of:=[.E4]+[.E7]+[.E10]+[.E13]+[.E16]+[.E19]+[.E22]+[.E25]+[.E28]+[.E31]+[.E34]+[.E37]+[.E40]+[.E43]+[.E46]+[.E49]+[.E52]+[.E55]+[.E58]+[.E61]+[.E64]+[.E67]+[.E70]+[.E73]+[.E76]+[.E79]+[.E82]+[.E85]+[.E88]+[.E91]+[.E94]+[.E97]+[.E100]+[.E103]+[.E106]+[.E109]+[.E112]+[.E115]+[.E118]+[.E121]+[.E124]+[.E127]+[.E130]+[.E133]+[.E136]+[.E139]" table:style-name="ce13">
            <text:p><text:s/>342<text:s/></text:p>
          </table:table-cell>
          <table:table-cell office:value-type="float" office:value="342" table:formula="of:=[.F4]+[.F7]+[.F10]+[.F13]+[.F16]+[.F19]+[.F22]+[.F25]+[.F28]+[.F31]+[.F34]+[.F37]+[.F40]+[.F43]+[.F46]+[.F49]+[.F52]+[.F55]+[.F58]+[.F61]+[.F64]+[.F67]+[.F70]+[.F73]+[.F76]+[.F79]+[.F82]+[.F85]+[.F88]+[.F91]+[.F94]+[.F97]+[.F100]+[.F103]+[.F106]+[.F109]+[.F112]+[.F115]+[.F118]+[.F121]+[.F124]+[.F127]+[.F130]+[.F133]+[.F136]+[.F139]" table:style-name="ce13">
            <text:p><text:s/>342<text:s/></text:p>
          </table:table-cell>
          <table:table-cell office:value-type="float" office:value="0" table:formula="of:=[.G4]+[.G7]+[.G10]+[.G13]+[.G16]+[.G19]+[.G22]+[.G25]+[.G28]+[.G31]+[.G34]+[.G37]+[.G40]+[.G43]+[.G46]+[.G49]+[.G52]+[.G55]+[.G58]+[.G61]+[.G64]+[.G67]+[.G70]+[.G73]+[.G76]+[.G79]+[.G82]+[.G85]+[.G88]+[.G91]+[.G94]+[.G97]+[.G100]+[.G103]+[.G106]+[.G109]+[.G112]+[.G115]+[.G118]+[.G121]+[.G124]+[.G127]+[.G130]+[.G133]+[.G136]+[.G139]" table:style-name="ce13">
            <text:p><text:s/>-<text:s/></text:p>
          </table:table-cell>
          <table:table-cell office:value-type="float" office:value="0" table:formula="of:=[.H4]+[.H7]+[.H10]+[.H13]+[.H16]+[.H19]+[.H22]+[.H25]+[.H28]+[.H31]+[.H34]+[.H37]+[.H40]+[.H43]+[.H46]+[.H49]+[.H52]+[.H55]+[.H58]+[.H61]+[.H64]+[.H67]+[.H70]+[.H73]+[.H76]+[.H79]+[.H82]+[.H85]+[.H88]+[.H91]+[.H94]+[.H97]+[.H100]+[.H103]+[.H106]+[.H109]+[.H112]+[.H115]+[.H118]+[.H121]+[.H124]+[.H127]+[.H130]+[.H133]+[.H136]+[.H139]" table:style-name="ce13">
            <text:p><text:s/>-<text:s/></text:p>
          </table:table-cell>
          <table:table-cell office:value-type="float" office:value="69" table:formula="of:=[.I4]+[.I7]+[.I10]+[.I13]+[.I16]+[.I19]+[.I22]+[.I25]+[.I28]+[.I31]+[.I34]+[.I37]+[.I40]+[.I43]+[.I46]+[.I49]+[.I52]+[.I55]+[.I58]+[.I61]+[.I64]+[.I67]+[.I70]+[.I73]+[.I76]+[.I79]+[.I82]+[.I85]+[.I88]+[.I91]+[.I94]+[.I97]+[.I100]+[.I103]+[.I106]+[.I109]+[.I112]+[.I115]+[.I118]+[.I121]+[.I124]+[.I127]+[.I130]+[.I133]+[.I136]+[.I139]" table:style-name="ce13">
            <text:p><text:s/>69<text:s/></text:p>
          </table:table-cell>
          <table:table-cell office:value-type="float" office:value="88" table:formula="of:=[.J4]+[.J7]+[.J10]+[.J13]+[.J16]+[.J19]+[.J22]+[.J25]+[.J28]+[.J31]+[.J34]+[.J37]+[.J40]+[.J43]+[.J46]+[.J49]+[.J52]+[.J55]+[.J58]+[.J61]+[.J64]+[.J67]+[.J70]+[.J73]+[.J76]+[.J79]+[.J82]+[.J85]+[.J88]+[.J91]+[.J94]+[.J97]+[.J100]+[.J103]+[.J106]+[.J109]+[.J112]+[.J115]+[.J118]+[.J121]+[.J124]+[.J127]+[.J130]+[.J133]+[.J136]+[.J139]" table:style-name="ce13">
            <text:p><text:s/>88<text:s/></text:p>
          </table:table-cell>
          <table:table-cell office:value-type="float" office:value="53" table:formula="of:=SUM([.K4:.K141])" table:number-columns-spanned="1" table:number-rows-spanned="3" table:style-name="ce39">
            <text:p><text:s/>53<text:s/></text:p>
          </table:table-cell>
          <table:table-cell office:value-type="float" office:value="28" table:formula="of:=SUM([.L4:.L141])" table:number-columns-spanned="1" table:number-rows-spanned="3" table:style-name="ce39">
            <text:p><text:s/>28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100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+[.C119]+[.C122]+[.C125]+[.C128]+[.C131]+[.C134]+[.C137]+[.C140]" table:style-name="ce14">
            <text:p><text:s/>100<text:s/></text:p>
          </table:table-cell>
          <table:table-cell office:value-type="float" office:value="120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+[.D119]+[.D122]+[.D125]+[.D128]+[.D131]+[.D134]+[.D137]+[.D140]" table:style-name="ce14">
            <text:p><text:s/>120<text:s/></text:p>
          </table:table-cell>
          <table:table-cell office:value-type="float" office:value="174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+[.E119]+[.E122]+[.E125]+[.E128]+[.E131]+[.E134]+[.E137]+[.E140]" table:style-name="ce14">
            <text:p><text:s/>174<text:s/></text:p>
          </table:table-cell>
          <table:table-cell office:value-type="float" office:value="174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+[.F119]+[.F122]+[.F125]+[.F128]+[.F131]+[.F134]+[.F137]+[.F140]" table:style-name="ce14">
            <text:p><text:s/>174<text:s/></text:p>
          </table:table-cell>
          <table:table-cell office:value-type="float" office:value="0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+[.G119]+[.G122]+[.G125]+[.G128]+[.G131]+[.G134]+[.G137]+[.G140]" table:style-name="ce14">
            <text:p><text:s/>-<text:s/></text:p>
          </table:table-cell>
          <table:table-cell office:value-type="float" office:value="0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+[.H119]+[.H122]+[.H125]+[.H128]+[.H131]+[.H134]+[.H137]+[.H140]" table:style-name="ce14">
            <text:p><text:s/>-<text:s/></text:p>
          </table:table-cell>
          <table:table-cell office:value-type="float" office:value="33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+[.I119]+[.I122]+[.I125]+[.I128]+[.I131]+[.I134]+[.I137]+[.I140]" table:style-name="ce14">
            <text:p><text:s/>33<text:s/></text:p>
          </table:table-cell>
          <table:table-cell office:value-type="float" office:value="49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+[.J119]+[.J122]+[.J125]+[.J128]+[.J131]+[.J134]+[.J137]+[.J140]" table:style-name="ce14">
            <text:p><text:s/>49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115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+[.C120]+[.C123]+[.C126]+[.C129]+[.C132]+[.C135]+[.C138]+[.C141]" table:style-name="ce14">
            <text:p><text:s/>115<text:s/></text:p>
          </table:table-cell>
          <table:table-cell office:value-type="float" office:value="118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+[.D120]+[.D123]+[.D126]+[.D129]+[.D132]+[.D135]+[.D138]+[.D141]" table:style-name="ce14">
            <text:p><text:s/>118<text:s/></text:p>
          </table:table-cell>
          <table:table-cell office:value-type="float" office:value="168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+[.E120]+[.E123]+[.E126]+[.E129]+[.E132]+[.E135]+[.E138]+[.E141]" table:style-name="ce14">
            <text:p><text:s/>168<text:s/></text:p>
          </table:table-cell>
          <table:table-cell office:value-type="float" office:value="168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+[.F120]+[.F123]+[.F126]+[.F129]+[.F132]+[.F135]+[.F138]+[.F141]" table:style-name="ce14">
            <text:p><text:s/>168<text:s/></text:p>
          </table:table-cell>
          <table:table-cell office:value-type="float" office:value="0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+[.G120]+[.G123]+[.G126]+[.G129]+[.G132]+[.G135]+[.G138]+[.G141]" table:style-name="ce14">
            <text:p><text:s/>-<text:s/></text:p>
          </table:table-cell>
          <table:table-cell office:value-type="float" office:value="0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+[.H120]+[.H123]+[.H126]+[.H129]+[.H132]+[.H135]+[.H138]+[.H141]" table:style-name="ce14">
            <text:p><text:s/>-<text:s/></text:p>
          </table:table-cell>
          <table:table-cell office:value-type="float" office:value="36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+[.I120]+[.I123]+[.I126]+[.I129]+[.I132]+[.I135]+[.I138]+[.I141]" table:style-name="ce14">
            <text:p><text:s/>36<text:s/></text:p>
          </table:table-cell>
          <table:table-cell office:value-type="float" office:value="39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+[.J120]+[.J123]+[.J126]+[.J129]+[.J132]+[.J135]+[.J138]+[.J141]" table:style-name="ce14">
            <text:p><text:s/>39<text:s/></text:p>
          </table:table-cell>
          <table:covered-table-cell/>
          <table:covered-table-cell/>
          <table:table-cell table:number-columns-repeated="16372" table:style-name="ce1"/>
        </table:table-row>
        <table:table-row table:number-rows-repeated="20" table:style-name="ro3">
          <table:table-cell table:number-columns-repeated="16384" table:style-name="ce1"/>
        </table:table-row>
        <table:table-row table:number-rows-repeated="1048412" table:style-name="ro3">
          <table:table-cell table:number-columns-repeated="16384"/>
        </table:table-row>
        <table:named-expressions>
          <table:named-range table:name="Print_Titles" table:cell-range-address="10510.$A$1:10510.$IV$3" table:base-cell-address="10510.$A$1"/>
        </table:named-expressions>
      </table:table>
      <table:table table:name="10511" table:style-name="ta1">
        <table:table-column table:style-name="co1" table:number-columns-repeated="2" table:default-cell-style-name="ce10"/>
        <table:table-column table:style-name="co2" table:number-columns-repeated="8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16371" table:default-cell-style-name="ce10"/>
        <table:table-row table:style-name="ro1">
          <table:table-cell office:value-type="string" table:number-columns-spanned="11" table:number-rows-spanned="1" table:style-name="ce31">
            <text:p>105年11月份臺東市出生、死亡、結婚、離婚、遷入、遷出統計表</text:p>
          </table:table-cell>
          <table:covered-table-cell table:number-columns-repeated="10"/>
          <table:table-cell office:value-type="string" table:style-name="ce10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37">
            <text:p>村里別</text:p>
          </table:table-cell>
          <table:table-cell office:value-type="string" table:style-name="ce12">
            <text:p>項目<text:s text:c="2"/></text:p>
            <draw:custom-shape svg:x="0in" svg:y="0.00833in" svg:width="0.65833in" svg:height="0.66667in" draw:z-index="3" draw:id="id92" draw:style-name="a216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5" draw:id="id94" draw:style-name="a222" draw:name="Text Box 5" svg:x="0.01667in" svg:y="0.34167in" svg:width="0.38333in" svg:height="0in">
              <draw:text-box>
                <text:p text:style-name="a221" text:class-names="" text:cond-style-name=""><text:span text:style-name="a220" text:class-names="">性別</text:span></text:p>
              </draw:text-box>
              <svg:title/>
              <svg:desc/>
            </draw:frame>
            <draw:frame draw:z-index="2" draw:id="id91" draw:style-name="a215" draw:name="Text Box 2" svg:x="0.01667in" svg:y="0.34167in" svg:width="0.38333in" svg:height="0in">
              <draw:text-box>
                <text:p text:style-name="a214" text:class-names="" text:cond-style-name=""><text:span text:style-name="a213" text:class-names="">性別</text:span></text:p>
              </draw:text-box>
              <svg:title/>
              <svg:desc/>
            </draw:frame>
            <draw:custom-shape svg:x="0in" svg:y="0.00833in" svg:width="0.65833in" svg:height="0.66667in" draw:z-index="6" draw:id="id95" draw:style-name="a223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8" draw:id="id97" draw:style-name="a229" draw:name="Text Box 8" svg:x="0.01667in" svg:y="0.34167in" svg:width="0.38333in" svg:height="0in">
              <draw:text-box>
                <text:p text:style-name="a228" text:class-names="" text:cond-style-name=""><text:span text:style-name="a227" text:class-names="">性別</text:span></text:p>
              </draw:text-box>
              <svg:title/>
              <svg:desc/>
            </draw:frame>
            <draw:custom-shape svg:x="0in" svg:y="0.00833in" svg:width="0.65833in" svg:height="0.66667in" draw:z-index="9" draw:id="id98" draw:style-name="a230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34">
            <text:p>遷入人數</text:p>
          </table:table-cell>
          <table:table-cell office:value-type="string" table:number-columns-spanned="1" table:number-rows-spanned="2" table:style-name="ce34">
            <text:p>遷出人數</text:p>
          </table:table-cell>
          <table:table-cell office:value-type="string" table:number-columns-spanned="1" table:number-rows-spanned="2" table:style-name="ce34">
            <text:p>住址變更遷入人數</text:p>
          </table:table-cell>
          <table:table-cell office:value-type="string" table:number-columns-spanned="1" table:number-rows-spanned="2" table:style-name="ce34">
            <text:p>住址變更遷出人數</text:p>
          </table:table-cell>
          <table:table-cell office:value-type="string" table:number-columns-spanned="1" table:number-rows-spanned="2" table:style-name="ce34">
            <text:p>行政區域調整 <text:s text:c="6"/>增加人數</text:p>
          </table:table-cell>
          <table:table-cell office:value-type="string" table:number-columns-spanned="1" table:number-rows-spanned="2" table:style-name="ce34">
            <text:p>行政區域調整 <text:s text:c="6"/>減少人數</text:p>
          </table:table-cell>
          <table:table-cell office:value-type="string" table:number-columns-spanned="1" table:number-rows-spanned="2" table:style-name="ce34">
            <text:p>出生人數</text:p>
          </table:table-cell>
          <table:table-cell office:value-type="string" table:number-columns-spanned="1" table:number-rows-spanned="2" table:style-name="ce34">
            <text:p>死亡人數</text:p>
          </table:table-cell>
          <table:table-cell office:value-type="string" table:number-columns-spanned="1" table:number-rows-spanned="2" table:style-name="ce34">
            <text:p>結婚</text:p>
            <text:p>(對數)</text:p>
          </table:table-cell>
          <table:table-cell office:value-type="string" table:number-columns-spanned="1" table:number-rows-spanned="2" table:style-name="ce34">
            <text:p>離婚</text:p>
            <text:p>(對數)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1">
            <text:p>性別</text:p>
            <draw:frame draw:z-index="7" draw:id="id96" draw:style-name="a226" draw:name="Text Box 7" svg:x="0.01667in" svg:y="0.34167in" svg:width="0.38333in" svg:height="0in">
              <draw:text-box>
                <text:p text:style-name="a225" text:class-names="" text:cond-style-name=""><text:span text:style-name="a224" text:class-names="">性別</text:span></text:p>
              </draw:text-box>
              <svg:title/>
              <svg:desc/>
            </draw:frame>
            <draw:frame draw:z-index="1" draw:id="id90" draw:style-name="a212" draw:name="Text Box 1" svg:x="0.01667in" svg:y="0.34167in" svg:width="0.38333in" svg:height="0in">
              <draw:text-box>
                <text:p text:style-name="a211" text:class-names="" text:cond-style-name=""><text:span text:style-name="a210" text:class-names="">性別</text:span></text:p>
              </draw:text-box>
              <svg:title/>
              <svg:desc/>
            </draw:frame>
            <draw:frame draw:z-index="4" draw:id="id93" draw:style-name="a219" draw:name="Text Box 4" svg:x="0.01667in" svg:y="0.34167in" svg:width="0.38333in" svg:height="0in">
              <draw:text-box>
                <text:p text:style-name="a218" text:class-names="" text:cond-style-name=""><text:span text:style-name="a217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36">
            <text:p>富岡里</text:p>
          </table:table-cell>
          <table:table-cell office:value-type="string" table:style-name="ce4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富豐里</text:p>
          </table:table-cell>
          <table:table-cell office:value-type="string" table:style-name="ce4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岩灣里</text:p>
          </table:table-cell>
          <table:table-cell office:value-type="string" table:style-name="ce4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南王里</text:p>
          </table:table-cell>
          <table:table-cell office:value-type="string" table:style-name="ce4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number-columns-spanned="1" table:number-rows-spanned="3" table:style-name="ce35">
            <text:p><text:s/>4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卑南里</text:p>
          </table:table-cell>
          <table:table-cell office:value-type="string" table:style-name="ce4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南榮里</text:p>
          </table:table-cell>
          <table:table-cell office:value-type="string" table:style-name="ce4">
            <text:p>小計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新生里</text:p>
          </table:table-cell>
          <table:table-cell office:value-type="string" table:style-name="ce4">
            <text:p>小計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6" table:number-columns-spanned="1" table:number-rows-spanned="3" table:style-name="ce35">
            <text:p><text:s/>6<text:s/></text:p>
          </table:table-cell>
          <table:table-cell office:value-type="float" office:value="3" table:number-columns-spanned="1" table:number-rows-spanned="3" table:style-name="ce35">
            <text:p><text:s/>3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民生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寶桑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8">
            <text:p>馬蘭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中心里</text:p>
          </table:table-cell>
          <table:table-cell office:value-type="string" table:style-name="ce2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自強里</text:p>
          </table:table-cell>
          <table:table-cell office:value-type="string" table:style-name="ce2">
            <text:p>小計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number-columns-spanned="1" table:number-rows-spanned="3" table:style-name="ce35">
            <text:p><text:s/>3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民族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四維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中華里</text:p>
          </table:table-cell>
          <table:table-cell office:value-type="string" table:style-name="ce2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強國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建國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民權里</text:p>
          </table:table-cell>
          <table:table-cell office:value-type="string" table:style-name="ce8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8">
            <text:p>仁愛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中正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大同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成功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文化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中山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復國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興國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復興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8">
            <text:p>鐵花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新園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田里</text:p>
          </table:table-cell>
          <table:table-cell office:value-type="string" table:style-name="ce2">
            <text:p>小計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年里</text:p>
          </table:table-cell>
          <table:table-cell office:value-type="string" table:style-name="ce2">
            <text:p>小計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光明里</text:p>
          </table:table-cell>
          <table:table-cell office:value-type="string" table:style-name="ce2">
            <text:p>小計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樂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永樂里</text:p>
          </table:table-cell>
          <table:table-cell office:value-type="string" table:style-name="ce2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number-columns-spanned="1" table:number-rows-spanned="3" table:style-name="ce35">
            <text:p><text:s/>3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康樂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東海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8">
            <text:p>新興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榮里</text:p>
          </table:table-cell>
          <table:table-cell office:value-type="string" table:style-name="ce2">
            <text:p>小計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4" table:number-columns-spanned="1" table:number-rows-spanned="3" table:style-name="ce35">
            <text:p><text:s/>4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谷里</text:p>
          </table:table-cell>
          <table:table-cell office:value-type="string" table:style-name="ce2">
            <text:p>小計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4" table:number-columns-spanned="1" table:number-rows-spanned="3" table:style-name="ce35">
            <text:p><text:s/>4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里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原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建和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建興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建業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知本里</text:p>
          </table:table-cell>
          <table:table-cell office:value-type="string" table:style-name="ce2">
            <text:p>小計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8">
            <text:p>建農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number-columns-spanned="1" table:number-rows-spanned="3" table:style-name="ce35">
            <text:p><text:s/>3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合計</text:p>
          </table:table-cell>
          <table:table-cell office:value-type="string" table:style-name="ce8">
            <text:p>小計</text:p>
          </table:table-cell>
          <table:table-cell office:value-type="float" office:value="213" table:formula="of:=[.C4]+[.C7]+[.C10]+[.C13]+[.C16]+[.C19]+[.C22]+[.C25]+[.C28]+[.C31]+[.C34]+[.C37]+[.C40]+[.C43]+[.C46]+[.C49]+[.C52]+[.C55]+[.C58]+[.C61]+[.C64]+[.C67]+[.C70]+[.C73]+[.C76]+[.C79]+[.C82]+[.C85]+[.C88]+[.C91]+[.C94]+[.C97]+[.C100]+[.C103]+[.C106]+[.C109]+[.C112]+[.C115]+[.C118]+[.C121]+[.C124]+[.C127]+[.C130]+[.C133]+[.C136]+[.C139]" table:style-name="ce13">
            <text:p><text:s/>213<text:s/></text:p>
          </table:table-cell>
          <table:table-cell office:value-type="float" office:value="221" table:formula="of:=[.D4]+[.D7]+[.D10]+[.D13]+[.D16]+[.D19]+[.D22]+[.D25]+[.D28]+[.D31]+[.D34]+[.D37]+[.D40]+[.D43]+[.D46]+[.D49]+[.D52]+[.D55]+[.D58]+[.D61]+[.D64]+[.D67]+[.D70]+[.D73]+[.D76]+[.D79]+[.D82]+[.D85]+[.D88]+[.D91]+[.D94]+[.D97]+[.D100]+[.D103]+[.D106]+[.D109]+[.D112]+[.D115]+[.D118]+[.D121]+[.D124]+[.D127]+[.D130]+[.D133]+[.D136]+[.D139]" table:style-name="ce13">
            <text:p><text:s/>221<text:s/></text:p>
          </table:table-cell>
          <table:table-cell office:value-type="float" office:value="406" table:formula="of:=[.E4]+[.E7]+[.E10]+[.E13]+[.E16]+[.E19]+[.E22]+[.E25]+[.E28]+[.E31]+[.E34]+[.E37]+[.E40]+[.E43]+[.E46]+[.E49]+[.E52]+[.E55]+[.E58]+[.E61]+[.E64]+[.E67]+[.E70]+[.E73]+[.E76]+[.E79]+[.E82]+[.E85]+[.E88]+[.E91]+[.E94]+[.E97]+[.E100]+[.E103]+[.E106]+[.E109]+[.E112]+[.E115]+[.E118]+[.E121]+[.E124]+[.E127]+[.E130]+[.E133]+[.E136]+[.E139]" table:style-name="ce13">
            <text:p><text:s/>406<text:s/></text:p>
          </table:table-cell>
          <table:table-cell office:value-type="float" office:value="406" table:formula="of:=[.F4]+[.F7]+[.F10]+[.F13]+[.F16]+[.F19]+[.F22]+[.F25]+[.F28]+[.F31]+[.F34]+[.F37]+[.F40]+[.F43]+[.F46]+[.F49]+[.F52]+[.F55]+[.F58]+[.F61]+[.F64]+[.F67]+[.F70]+[.F73]+[.F76]+[.F79]+[.F82]+[.F85]+[.F88]+[.F91]+[.F94]+[.F97]+[.F100]+[.F103]+[.F106]+[.F109]+[.F112]+[.F115]+[.F118]+[.F121]+[.F124]+[.F127]+[.F130]+[.F133]+[.F136]+[.F139]" table:style-name="ce13">
            <text:p><text:s/>406<text:s/></text:p>
          </table:table-cell>
          <table:table-cell office:value-type="float" office:value="0" table:formula="of:=[.G4]+[.G7]+[.G10]+[.G13]+[.G16]+[.G19]+[.G22]+[.G25]+[.G28]+[.G31]+[.G34]+[.G37]+[.G40]+[.G43]+[.G46]+[.G49]+[.G52]+[.G55]+[.G58]+[.G61]+[.G64]+[.G67]+[.G70]+[.G73]+[.G76]+[.G79]+[.G82]+[.G85]+[.G88]+[.G91]+[.G94]+[.G97]+[.G100]+[.G103]+[.G106]+[.G109]+[.G112]+[.G115]+[.G118]+[.G121]+[.G124]+[.G127]+[.G130]+[.G133]+[.G136]+[.G139]" table:style-name="ce13">
            <text:p><text:s/>-<text:s/></text:p>
          </table:table-cell>
          <table:table-cell office:value-type="float" office:value="0" table:formula="of:=[.H4]+[.H7]+[.H10]+[.H13]+[.H16]+[.H19]+[.H22]+[.H25]+[.H28]+[.H31]+[.H34]+[.H37]+[.H40]+[.H43]+[.H46]+[.H49]+[.H52]+[.H55]+[.H58]+[.H61]+[.H64]+[.H67]+[.H70]+[.H73]+[.H76]+[.H79]+[.H82]+[.H85]+[.H88]+[.H91]+[.H94]+[.H97]+[.H100]+[.H103]+[.H106]+[.H109]+[.H112]+[.H115]+[.H118]+[.H121]+[.H124]+[.H127]+[.H130]+[.H133]+[.H136]+[.H139]" table:style-name="ce13">
            <text:p><text:s/>-<text:s/></text:p>
          </table:table-cell>
          <table:table-cell office:value-type="float" office:value="58" table:formula="of:=[.I4]+[.I7]+[.I10]+[.I13]+[.I16]+[.I19]+[.I22]+[.I25]+[.I28]+[.I31]+[.I34]+[.I37]+[.I40]+[.I43]+[.I46]+[.I49]+[.I52]+[.I55]+[.I58]+[.I61]+[.I64]+[.I67]+[.I70]+[.I73]+[.I76]+[.I79]+[.I82]+[.I85]+[.I88]+[.I91]+[.I94]+[.I97]+[.I100]+[.I103]+[.I106]+[.I109]+[.I112]+[.I115]+[.I118]+[.I121]+[.I124]+[.I127]+[.I130]+[.I133]+[.I136]+[.I139]" table:style-name="ce13">
            <text:p><text:s/>58<text:s/></text:p>
          </table:table-cell>
          <table:table-cell office:value-type="float" office:value="81" table:formula="of:=[.J4]+[.J7]+[.J10]+[.J13]+[.J16]+[.J19]+[.J22]+[.J25]+[.J28]+[.J31]+[.J34]+[.J37]+[.J40]+[.J43]+[.J46]+[.J49]+[.J52]+[.J55]+[.J58]+[.J61]+[.J64]+[.J67]+[.J70]+[.J73]+[.J76]+[.J79]+[.J82]+[.J85]+[.J88]+[.J91]+[.J94]+[.J97]+[.J100]+[.J103]+[.J106]+[.J109]+[.J112]+[.J115]+[.J118]+[.J121]+[.J124]+[.J127]+[.J130]+[.J133]+[.J136]+[.J139]" table:style-name="ce13">
            <text:p><text:s/>81<text:s/></text:p>
          </table:table-cell>
          <table:table-cell office:value-type="float" office:value="55" table:formula="of:=SUM([.K4:.K141])" table:number-columns-spanned="1" table:number-rows-spanned="3" table:style-name="ce39">
            <text:p><text:s/>55<text:s/></text:p>
          </table:table-cell>
          <table:table-cell office:value-type="float" office:value="18" table:formula="of:=SUM([.L4:.L141])" table:number-columns-spanned="1" table:number-rows-spanned="3" table:style-name="ce39">
            <text:p><text:s/>18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103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+[.C119]+[.C122]+[.C125]+[.C128]+[.C131]+[.C134]+[.C137]+[.C140]" table:style-name="ce14">
            <text:p><text:s/>103<text:s/></text:p>
          </table:table-cell>
          <table:table-cell office:value-type="float" office:value="100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+[.D119]+[.D122]+[.D125]+[.D128]+[.D131]+[.D134]+[.D137]+[.D140]" table:style-name="ce14">
            <text:p><text:s/>100<text:s/></text:p>
          </table:table-cell>
          <table:table-cell office:value-type="float" office:value="188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+[.E119]+[.E122]+[.E125]+[.E128]+[.E131]+[.E134]+[.E137]+[.E140]" table:style-name="ce14">
            <text:p><text:s/>188<text:s/></text:p>
          </table:table-cell>
          <table:table-cell office:value-type="float" office:value="188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+[.F119]+[.F122]+[.F125]+[.F128]+[.F131]+[.F134]+[.F137]+[.F140]" table:style-name="ce14">
            <text:p><text:s/>188<text:s/></text:p>
          </table:table-cell>
          <table:table-cell office:value-type="float" office:value="0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+[.G119]+[.G122]+[.G125]+[.G128]+[.G131]+[.G134]+[.G137]+[.G140]" table:style-name="ce14">
            <text:p><text:s/>-<text:s/></text:p>
          </table:table-cell>
          <table:table-cell office:value-type="float" office:value="0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+[.H119]+[.H122]+[.H125]+[.H128]+[.H131]+[.H134]+[.H137]+[.H140]" table:style-name="ce14">
            <text:p><text:s/>-<text:s/></text:p>
          </table:table-cell>
          <table:table-cell office:value-type="float" office:value="31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+[.I119]+[.I122]+[.I125]+[.I128]+[.I131]+[.I134]+[.I137]+[.I140]" table:style-name="ce14">
            <text:p><text:s/>31<text:s/></text:p>
          </table:table-cell>
          <table:table-cell office:value-type="float" office:value="53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+[.J119]+[.J122]+[.J125]+[.J128]+[.J131]+[.J134]+[.J137]+[.J140]" table:style-name="ce14">
            <text:p><text:s/>5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110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+[.C120]+[.C123]+[.C126]+[.C129]+[.C132]+[.C135]+[.C138]+[.C141]" table:style-name="ce14">
            <text:p><text:s/>110<text:s/></text:p>
          </table:table-cell>
          <table:table-cell office:value-type="float" office:value="121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+[.D120]+[.D123]+[.D126]+[.D129]+[.D132]+[.D135]+[.D138]+[.D141]" table:style-name="ce14">
            <text:p><text:s/>121<text:s/></text:p>
          </table:table-cell>
          <table:table-cell office:value-type="float" office:value="218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+[.E120]+[.E123]+[.E126]+[.E129]+[.E132]+[.E135]+[.E138]+[.E141]" table:style-name="ce14">
            <text:p><text:s/>218<text:s/></text:p>
          </table:table-cell>
          <table:table-cell office:value-type="float" office:value="218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+[.F120]+[.F123]+[.F126]+[.F129]+[.F132]+[.F135]+[.F138]+[.F141]" table:style-name="ce14">
            <text:p><text:s/>218<text:s/></text:p>
          </table:table-cell>
          <table:table-cell office:value-type="float" office:value="0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+[.G120]+[.G123]+[.G126]+[.G129]+[.G132]+[.G135]+[.G138]+[.G141]" table:style-name="ce14">
            <text:p><text:s/>-<text:s/></text:p>
          </table:table-cell>
          <table:table-cell office:value-type="float" office:value="0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+[.H120]+[.H123]+[.H126]+[.H129]+[.H132]+[.H135]+[.H138]+[.H141]" table:style-name="ce14">
            <text:p><text:s/>-<text:s/></text:p>
          </table:table-cell>
          <table:table-cell office:value-type="float" office:value="27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+[.I120]+[.I123]+[.I126]+[.I129]+[.I132]+[.I135]+[.I138]+[.I141]" table:style-name="ce14">
            <text:p><text:s/>27<text:s/></text:p>
          </table:table-cell>
          <table:table-cell office:value-type="float" office:value="28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+[.J120]+[.J123]+[.J126]+[.J129]+[.J132]+[.J135]+[.J138]+[.J141]" table:style-name="ce14">
            <text:p><text:s/>28<text:s/></text:p>
          </table:table-cell>
          <table:covered-table-cell/>
          <table:covered-table-cell/>
          <table:table-cell table:number-columns-repeated="16372" table:style-name="ce1"/>
        </table:table-row>
        <table:table-row table:number-rows-repeated="20" table:style-name="ro3">
          <table:table-cell table:number-columns-repeated="16384" table:style-name="ce1"/>
        </table:table-row>
        <table:table-row table:number-rows-repeated="1048412" table:style-name="ro3">
          <table:table-cell table:number-columns-repeated="16384"/>
        </table:table-row>
        <table:named-expressions>
          <table:named-range table:name="Print_Titles" table:cell-range-address="10511.$A$1:10511.$IV$3" table:base-cell-address="10511.$A$1"/>
        </table:named-expressions>
      </table:table>
      <table:table table:name="10512" table:style-name="ta1">
        <table:table-column table:style-name="co1" table:number-columns-repeated="2" table:default-cell-style-name="ce10"/>
        <table:table-column table:style-name="co2" table:number-columns-repeated="8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16371" table:default-cell-style-name="ce10"/>
        <table:table-row table:style-name="ro1">
          <table:table-cell office:value-type="string" table:number-columns-spanned="11" table:number-rows-spanned="1" table:style-name="ce31">
            <text:p>105年12月份臺東市出生、死亡、結婚、離婚、遷入、遷出統計表</text:p>
          </table:table-cell>
          <table:covered-table-cell table:number-columns-repeated="10"/>
          <table:table-cell office:value-type="string" table:style-name="ce10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37">
            <text:p>村里別</text:p>
          </table:table-cell>
          <table:table-cell office:value-type="string" table:style-name="ce12">
            <text:p>項目<text:s text:c="2"/></text:p>
            <draw:frame draw:z-index="8" draw:id="id106" draw:style-name="a250" draw:name="Text Box 8" svg:x="0.01667in" svg:y="0.34167in" svg:width="0.38333in" svg:height="0in">
              <draw:text-box>
                <text:p text:style-name="a249" text:class-names="" text:cond-style-name=""><text:span text:style-name="a248" text:class-names="">性別</text:span></text:p>
              </draw:text-box>
              <svg:title/>
              <svg:desc/>
            </draw:frame>
            <draw:frame draw:z-index="5" draw:id="id103" draw:style-name="a243" draw:name="Text Box 5" svg:x="0.01667in" svg:y="0.34167in" svg:width="0.38333in" svg:height="0in">
              <draw:text-box>
                <text:p text:style-name="a242" text:class-names="" text:cond-style-name=""><text:span text:style-name="a241" text:class-names="">性別</text:span></text:p>
              </draw:text-box>
              <svg:title/>
              <svg:desc/>
            </draw:frame>
            <draw:custom-shape svg:x="0in" svg:y="0.00833in" svg:width="0.65833in" svg:height="0.66667in" draw:z-index="9" draw:id="id107" draw:style-name="a251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0833in" svg:width="0.65833in" svg:height="0.66667in" draw:z-index="6" draw:id="id104" draw:style-name="a244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0833in" svg:width="0.65833in" svg:height="0.66667in" draw:z-index="3" draw:id="id101" draw:style-name="a237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2" draw:id="id100" draw:style-name="a236" draw:name="Text Box 2" svg:x="0.01667in" svg:y="0.34167in" svg:width="0.38333in" svg:height="0in">
              <draw:text-box>
                <text:p text:style-name="a235" text:class-names="" text:cond-style-name=""><text:span text:style-name="a234" text:class-names="">性別</text:span></text:p>
              </draw:text-box>
              <svg:title/>
              <svg:desc/>
            </draw:frame>
          </table:table-cell>
          <table:table-cell office:value-type="string" table:number-columns-spanned="1" table:number-rows-spanned="2" table:style-name="ce34">
            <text:p>遷入人數</text:p>
          </table:table-cell>
          <table:table-cell office:value-type="string" table:number-columns-spanned="1" table:number-rows-spanned="2" table:style-name="ce34">
            <text:p>遷出人數</text:p>
          </table:table-cell>
          <table:table-cell office:value-type="string" table:number-columns-spanned="1" table:number-rows-spanned="2" table:style-name="ce34">
            <text:p>住址變更遷入人數</text:p>
          </table:table-cell>
          <table:table-cell office:value-type="string" table:number-columns-spanned="1" table:number-rows-spanned="2" table:style-name="ce34">
            <text:p>住址變更遷出人數</text:p>
          </table:table-cell>
          <table:table-cell office:value-type="string" table:number-columns-spanned="1" table:number-rows-spanned="2" table:style-name="ce34">
            <text:p>行政區域調整 <text:s text:c="6"/>增加人數</text:p>
          </table:table-cell>
          <table:table-cell office:value-type="string" table:number-columns-spanned="1" table:number-rows-spanned="2" table:style-name="ce34">
            <text:p>行政區域調整 <text:s text:c="6"/>減少人數</text:p>
          </table:table-cell>
          <table:table-cell office:value-type="string" table:number-columns-spanned="1" table:number-rows-spanned="2" table:style-name="ce34">
            <text:p>出生人數</text:p>
          </table:table-cell>
          <table:table-cell office:value-type="string" table:number-columns-spanned="1" table:number-rows-spanned="2" table:style-name="ce34">
            <text:p>死亡人數</text:p>
          </table:table-cell>
          <table:table-cell office:value-type="string" table:number-columns-spanned="1" table:number-rows-spanned="2" table:style-name="ce34">
            <text:p>結婚</text:p>
            <text:p>(對數)</text:p>
          </table:table-cell>
          <table:table-cell office:value-type="string" table:number-columns-spanned="1" table:number-rows-spanned="2" table:style-name="ce34">
            <text:p>離婚</text:p>
            <text:p>(對數)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1">
            <text:p>性別</text:p>
            <draw:frame draw:z-index="4" draw:id="id102" draw:style-name="a240" draw:name="Text Box 4" svg:x="0.01667in" svg:y="0.34167in" svg:width="0.38333in" svg:height="0in">
              <draw:text-box>
                <text:p text:style-name="a239" text:class-names="" text:cond-style-name=""><text:span text:style-name="a238" text:class-names="">性別</text:span></text:p>
              </draw:text-box>
              <svg:title/>
              <svg:desc/>
            </draw:frame>
            <draw:frame draw:z-index="7" draw:id="id105" draw:style-name="a247" draw:name="Text Box 7" svg:x="0.01667in" svg:y="0.34167in" svg:width="0.38333in" svg:height="0in">
              <draw:text-box>
                <text:p text:style-name="a246" text:class-names="" text:cond-style-name=""><text:span text:style-name="a245" text:class-names="">性別</text:span></text:p>
              </draw:text-box>
              <svg:title/>
              <svg:desc/>
            </draw:frame>
            <draw:frame draw:z-index="1" draw:id="id99" draw:style-name="a233" draw:name="Text Box 1" svg:x="0.01667in" svg:y="0.34167in" svg:width="0.38333in" svg:height="0in">
              <draw:text-box>
                <text:p text:style-name="a232" text:class-names="" text:cond-style-name=""><text:span text:style-name="a231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36">
            <text:p>富岡里</text:p>
          </table:table-cell>
          <table:table-cell office:value-type="string" table:style-name="ce4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富豐里</text:p>
          </table:table-cell>
          <table:table-cell office:value-type="string" table:style-name="ce4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岩灣里</text:p>
          </table:table-cell>
          <table:table-cell office:value-type="string" table:style-name="ce4">
            <text:p>小計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南王里</text:p>
          </table:table-cell>
          <table:table-cell office:value-type="string" table:style-name="ce4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number-columns-spanned="1" table:number-rows-spanned="3" table:style-name="ce35">
            <text:p><text:s/>6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卑南里</text:p>
          </table:table-cell>
          <table:table-cell office:value-type="string" table:style-name="ce4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3" table:number-columns-spanned="1" table:number-rows-spanned="3" table:style-name="ce35">
            <text:p><text:s/>3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南榮里</text:p>
          </table:table-cell>
          <table:table-cell office:value-type="string" table:style-name="ce4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新生里</text:p>
          </table:table-cell>
          <table:table-cell office:value-type="string" table:style-name="ce4">
            <text:p>小計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number-columns-spanned="1" table:number-rows-spanned="3" table:style-name="ce35">
            <text:p><text:s/>3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民生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寶桑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8">
            <text:p>馬蘭里</text:p>
          </table:table-cell>
          <table:table-cell office:value-type="string" table:style-name="ce2">
            <text:p>小計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中心里</text:p>
          </table:table-cell>
          <table:table-cell office:value-type="string" table:style-name="ce2">
            <text:p>小計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number-columns-spanned="1" table:number-rows-spanned="3" table:style-name="ce35">
            <text:p><text:s/>3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自強里</text:p>
          </table:table-cell>
          <table:table-cell office:value-type="string" table:style-name="ce2">
            <text:p>小計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民族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四維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中華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強國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建國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民權里</text:p>
          </table:table-cell>
          <table:table-cell office:value-type="string" table:style-name="ce8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8">
            <text:p>仁愛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中正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大同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成功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文化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中山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復國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興國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復興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8">
            <text:p>鐵花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新園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田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number-columns-spanned="1" table:number-rows-spanned="3" table:style-name="ce35">
            <text:p><text:s/>3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年里</text:p>
          </table:table-cell>
          <table:table-cell office:value-type="string" table:style-name="ce2">
            <text:p>小計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4" table:number-columns-spanned="1" table:number-rows-spanned="3" table:style-name="ce35">
            <text:p><text:s/>4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光明里</text:p>
          </table:table-cell>
          <table:table-cell office:value-type="string" table:style-name="ce2">
            <text:p>小計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number-columns-spanned="1" table:number-rows-spanned="3" table:style-name="ce35">
            <text:p><text:s/>5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樂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永樂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康樂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東海里</text:p>
          </table:table-cell>
          <table:table-cell office:value-type="string" table:style-name="ce2">
            <text:p>小計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8">
            <text:p>新興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榮里</text:p>
          </table:table-cell>
          <table:table-cell office:value-type="string" table:style-name="ce2">
            <text:p>小計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" table:number-columns-spanned="1" table:number-rows-spanned="3" table:style-name="ce35">
            <text:p><text:s/>5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谷里</text:p>
          </table:table-cell>
          <table:table-cell office:value-type="string" table:style-name="ce2">
            <text:p>小計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number-columns-spanned="1" table:number-rows-spanned="3" table:style-name="ce35">
            <text:p><text:s/>3<text:s/></text:p>
          </table:table-cell>
          <table:table-cell office:value-type="float" office:value="3" table:number-columns-spanned="1" table:number-rows-spanned="3" table:style-name="ce35">
            <text:p><text:s/>3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里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原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number-columns-spanned="1" table:number-rows-spanned="3" table:style-name="ce35">
            <text:p><text:s/>3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建和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建興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建業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" table:style-name="ce7">
            <text:p><text:s/>6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知本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8">
            <text:p>建農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number-columns-spanned="1" table:number-rows-spanned="3" table:style-name="ce35">
            <text:p><text:s/>3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合計</text:p>
          </table:table-cell>
          <table:table-cell office:value-type="string" table:style-name="ce8">
            <text:p>小計</text:p>
          </table:table-cell>
          <table:table-cell office:value-type="float" office:value="232" table:formula="of:=[.C4]+[.C7]+[.C10]+[.C13]+[.C16]+[.C19]+[.C22]+[.C25]+[.C28]+[.C31]+[.C34]+[.C37]+[.C40]+[.C43]+[.C46]+[.C49]+[.C52]+[.C55]+[.C58]+[.C61]+[.C64]+[.C67]+[.C70]+[.C73]+[.C76]+[.C79]+[.C82]+[.C85]+[.C88]+[.C91]+[.C94]+[.C97]+[.C100]+[.C103]+[.C106]+[.C109]+[.C112]+[.C115]+[.C118]+[.C121]+[.C124]+[.C127]+[.C130]+[.C133]+[.C136]+[.C139]" table:style-name="ce13">
            <text:p><text:s/>232<text:s/></text:p>
          </table:table-cell>
          <table:table-cell office:value-type="float" office:value="260" table:formula="of:=[.D4]+[.D7]+[.D10]+[.D13]+[.D16]+[.D19]+[.D22]+[.D25]+[.D28]+[.D31]+[.D34]+[.D37]+[.D40]+[.D43]+[.D46]+[.D49]+[.D52]+[.D55]+[.D58]+[.D61]+[.D64]+[.D67]+[.D70]+[.D73]+[.D76]+[.D79]+[.D82]+[.D85]+[.D88]+[.D91]+[.D94]+[.D97]+[.D100]+[.D103]+[.D106]+[.D109]+[.D112]+[.D115]+[.D118]+[.D121]+[.D124]+[.D127]+[.D130]+[.D133]+[.D136]+[.D139]" table:style-name="ce13">
            <text:p><text:s/>260<text:s/></text:p>
          </table:table-cell>
          <table:table-cell office:value-type="float" office:value="378" table:formula="of:=[.E4]+[.E7]+[.E10]+[.E13]+[.E16]+[.E19]+[.E22]+[.E25]+[.E28]+[.E31]+[.E34]+[.E37]+[.E40]+[.E43]+[.E46]+[.E49]+[.E52]+[.E55]+[.E58]+[.E61]+[.E64]+[.E67]+[.E70]+[.E73]+[.E76]+[.E79]+[.E82]+[.E85]+[.E88]+[.E91]+[.E94]+[.E97]+[.E100]+[.E103]+[.E106]+[.E109]+[.E112]+[.E115]+[.E118]+[.E121]+[.E124]+[.E127]+[.E130]+[.E133]+[.E136]+[.E139]" table:style-name="ce13">
            <text:p><text:s/>378<text:s/></text:p>
          </table:table-cell>
          <table:table-cell office:value-type="float" office:value="378" table:formula="of:=[.F4]+[.F7]+[.F10]+[.F13]+[.F16]+[.F19]+[.F22]+[.F25]+[.F28]+[.F31]+[.F34]+[.F37]+[.F40]+[.F43]+[.F46]+[.F49]+[.F52]+[.F55]+[.F58]+[.F61]+[.F64]+[.F67]+[.F70]+[.F73]+[.F76]+[.F79]+[.F82]+[.F85]+[.F88]+[.F91]+[.F94]+[.F97]+[.F100]+[.F103]+[.F106]+[.F109]+[.F112]+[.F115]+[.F118]+[.F121]+[.F124]+[.F127]+[.F130]+[.F133]+[.F136]+[.F139]" table:style-name="ce13">
            <text:p><text:s/>378<text:s/></text:p>
          </table:table-cell>
          <table:table-cell office:value-type="float" office:value="0" table:formula="of:=[.G4]+[.G7]+[.G10]+[.G13]+[.G16]+[.G19]+[.G22]+[.G25]+[.G28]+[.G31]+[.G34]+[.G37]+[.G40]+[.G43]+[.G46]+[.G49]+[.G52]+[.G55]+[.G58]+[.G61]+[.G64]+[.G67]+[.G70]+[.G73]+[.G76]+[.G79]+[.G82]+[.G85]+[.G88]+[.G91]+[.G94]+[.G97]+[.G100]+[.G103]+[.G106]+[.G109]+[.G112]+[.G115]+[.G118]+[.G121]+[.G124]+[.G127]+[.G130]+[.G133]+[.G136]+[.G139]" table:style-name="ce13">
            <text:p><text:s/>-<text:s/></text:p>
          </table:table-cell>
          <table:table-cell office:value-type="float" office:value="0" table:formula="of:=[.H4]+[.H7]+[.H10]+[.H13]+[.H16]+[.H19]+[.H22]+[.H25]+[.H28]+[.H31]+[.H34]+[.H37]+[.H40]+[.H43]+[.H46]+[.H49]+[.H52]+[.H55]+[.H58]+[.H61]+[.H64]+[.H67]+[.H70]+[.H73]+[.H76]+[.H79]+[.H82]+[.H85]+[.H88]+[.H91]+[.H94]+[.H97]+[.H100]+[.H103]+[.H106]+[.H109]+[.H112]+[.H115]+[.H118]+[.H121]+[.H124]+[.H127]+[.H130]+[.H133]+[.H136]+[.H139]" table:style-name="ce13">
            <text:p><text:s/>-<text:s/></text:p>
          </table:table-cell>
          <table:table-cell office:value-type="float" office:value="80" table:formula="of:=[.I4]+[.I7]+[.I10]+[.I13]+[.I16]+[.I19]+[.I22]+[.I25]+[.I28]+[.I31]+[.I34]+[.I37]+[.I40]+[.I43]+[.I46]+[.I49]+[.I52]+[.I55]+[.I58]+[.I61]+[.I64]+[.I67]+[.I70]+[.I73]+[.I76]+[.I79]+[.I82]+[.I85]+[.I88]+[.I91]+[.I94]+[.I97]+[.I100]+[.I103]+[.I106]+[.I109]+[.I112]+[.I115]+[.I118]+[.I121]+[.I124]+[.I127]+[.I130]+[.I133]+[.I136]+[.I139]" table:style-name="ce13">
            <text:p><text:s/>80<text:s/></text:p>
          </table:table-cell>
          <table:table-cell office:value-type="float" office:value="79" table:formula="of:=[.J4]+[.J7]+[.J10]+[.J13]+[.J16]+[.J19]+[.J22]+[.J25]+[.J28]+[.J31]+[.J34]+[.J37]+[.J40]+[.J43]+[.J46]+[.J49]+[.J52]+[.J55]+[.J58]+[.J61]+[.J64]+[.J67]+[.J70]+[.J73]+[.J76]+[.J79]+[.J82]+[.J85]+[.J88]+[.J91]+[.J94]+[.J97]+[.J100]+[.J103]+[.J106]+[.J109]+[.J112]+[.J115]+[.J118]+[.J121]+[.J124]+[.J127]+[.J130]+[.J133]+[.J136]+[.J139]" table:style-name="ce13">
            <text:p><text:s/>79<text:s/></text:p>
          </table:table-cell>
          <table:table-cell office:value-type="float" office:value="65" table:formula="of:=SUM([.K4:.K141])" table:number-columns-spanned="1" table:number-rows-spanned="3" table:style-name="ce39">
            <text:p><text:s/>65<text:s/></text:p>
          </table:table-cell>
          <table:table-cell office:value-type="float" office:value="32" table:formula="of:=SUM([.L4:.L141])" table:number-columns-spanned="1" table:number-rows-spanned="3" table:style-name="ce39">
            <text:p><text:s/>3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110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+[.C119]+[.C122]+[.C125]+[.C128]+[.C131]+[.C134]+[.C137]+[.C140]" table:style-name="ce14">
            <text:p><text:s/>110<text:s/></text:p>
          </table:table-cell>
          <table:table-cell office:value-type="float" office:value="114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+[.D119]+[.D122]+[.D125]+[.D128]+[.D131]+[.D134]+[.D137]+[.D140]" table:style-name="ce14">
            <text:p><text:s/>114<text:s/></text:p>
          </table:table-cell>
          <table:table-cell office:value-type="float" office:value="192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+[.E119]+[.E122]+[.E125]+[.E128]+[.E131]+[.E134]+[.E137]+[.E140]" table:style-name="ce14">
            <text:p><text:s/>192<text:s/></text:p>
          </table:table-cell>
          <table:table-cell office:value-type="float" office:value="192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+[.F119]+[.F122]+[.F125]+[.F128]+[.F131]+[.F134]+[.F137]+[.F140]" table:style-name="ce14">
            <text:p><text:s/>192<text:s/></text:p>
          </table:table-cell>
          <table:table-cell office:value-type="float" office:value="0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+[.G119]+[.G122]+[.G125]+[.G128]+[.G131]+[.G134]+[.G137]+[.G140]" table:style-name="ce14">
            <text:p><text:s/>-<text:s/></text:p>
          </table:table-cell>
          <table:table-cell office:value-type="float" office:value="0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+[.H119]+[.H122]+[.H125]+[.H128]+[.H131]+[.H134]+[.H137]+[.H140]" table:style-name="ce14">
            <text:p><text:s/>-<text:s/></text:p>
          </table:table-cell>
          <table:table-cell office:value-type="float" office:value="50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+[.I119]+[.I122]+[.I125]+[.I128]+[.I131]+[.I134]+[.I137]+[.I140]" table:style-name="ce14">
            <text:p><text:s/>50<text:s/></text:p>
          </table:table-cell>
          <table:table-cell office:value-type="float" office:value="53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+[.J119]+[.J122]+[.J125]+[.J128]+[.J131]+[.J134]+[.J137]+[.J140]" table:style-name="ce14">
            <text:p><text:s/>5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122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+[.C120]+[.C123]+[.C126]+[.C129]+[.C132]+[.C135]+[.C138]+[.C141]" table:style-name="ce14">
            <text:p><text:s/>122<text:s/></text:p>
          </table:table-cell>
          <table:table-cell office:value-type="float" office:value="146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+[.D120]+[.D123]+[.D126]+[.D129]+[.D132]+[.D135]+[.D138]+[.D141]" table:style-name="ce14">
            <text:p><text:s/>146<text:s/></text:p>
          </table:table-cell>
          <table:table-cell office:value-type="float" office:value="186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+[.E120]+[.E123]+[.E126]+[.E129]+[.E132]+[.E135]+[.E138]+[.E141]" table:style-name="ce14">
            <text:p><text:s/>186<text:s/></text:p>
          </table:table-cell>
          <table:table-cell office:value-type="float" office:value="186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+[.F120]+[.F123]+[.F126]+[.F129]+[.F132]+[.F135]+[.F138]+[.F141]" table:style-name="ce14">
            <text:p><text:s/>186<text:s/></text:p>
          </table:table-cell>
          <table:table-cell office:value-type="float" office:value="0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+[.G120]+[.G123]+[.G126]+[.G129]+[.G132]+[.G135]+[.G138]+[.G141]" table:style-name="ce14">
            <text:p><text:s/>-<text:s/></text:p>
          </table:table-cell>
          <table:table-cell office:value-type="float" office:value="0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+[.H120]+[.H123]+[.H126]+[.H129]+[.H132]+[.H135]+[.H138]+[.H141]" table:style-name="ce14">
            <text:p><text:s/>-<text:s/></text:p>
          </table:table-cell>
          <table:table-cell office:value-type="float" office:value="30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+[.I120]+[.I123]+[.I126]+[.I129]+[.I132]+[.I135]+[.I138]+[.I141]" table:style-name="ce14">
            <text:p><text:s/>30<text:s/></text:p>
          </table:table-cell>
          <table:table-cell office:value-type="float" office:value="26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+[.J120]+[.J123]+[.J126]+[.J129]+[.J132]+[.J135]+[.J138]+[.J141]" table:style-name="ce14">
            <text:p><text:s/>26<text:s/></text:p>
          </table:table-cell>
          <table:covered-table-cell/>
          <table:covered-table-cell/>
          <table:table-cell table:number-columns-repeated="16372" table:style-name="ce1"/>
        </table:table-row>
        <table:table-row table:number-rows-repeated="20" table:style-name="ro3">
          <table:table-cell table:number-columns-repeated="16384" table:style-name="ce1"/>
        </table:table-row>
        <table:table-row table:number-rows-repeated="1048412" table:style-name="ro3">
          <table:table-cell table:number-columns-repeated="16384"/>
        </table:table-row>
        <table:named-expressions>
          <table:named-range table:name="Print_Titles" table:cell-range-address="10512.$A$1:10512.$IV$3" table:base-cell-address="105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stomer</meta:initial-creator>
    <dc:creator>admin</dc:creator>
    <meta:creation-date>2012-09-10T23:39:03Z</meta:creation-date>
    <dc:date>2017-01-05T01:51:24Z</dc:date>
    <meta:print-date>2014-02-12T08:45:09Z</meta:print-date>
  </office:meta>
</office:document-meta>
</file>